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005cm" fo:margin-left="-1.279cm" table:align="left" style:writing-mode="lr-tb"/>
    </style:style>
    <style:style style:name="Tabela1.A" style:family="table-column">
      <style:table-column-properties style:column-width="2.753cm"/>
    </style:style>
    <style:style style:name="Tabela1.B" style:family="table-column">
      <style:table-column-properties style:column-width="1.005cm"/>
    </style:style>
    <style:style style:name="Tabela1.C" style:family="table-column">
      <style:table-column-properties style:column-width="4.3cm"/>
    </style:style>
    <style:style style:name="Tabela1.D" style:family="table-column">
      <style:table-column-properties style:column-width="4.919cm"/>
    </style:style>
    <style:style style:name="Tabela1.E" style:family="table-column">
      <style:table-column-properties style:column-width="4.967cm"/>
    </style:style>
    <style:style style:name="Tabela1.F" style:family="table-column">
      <style:table-column-properties style:column-width="4.588cm"/>
    </style:style>
    <style:style style:name="Tabela1.G" style:family="table-column">
      <style:table-column-properties style:column-width="4.4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style:snap-to-layout-grid="false"/>
      <style:text-properties fo:font-size="10pt" style:font-size-asian="10pt"/>
    </style:style>
    <style:style style:name="P11" style:family="paragraph" style:parent-style-name="Standard" style:list-style-name="">
      <style:text-properties fo:font-size="10pt" style:font-size-asian="10pt"/>
    </style:style>
    <style:style style:name="P12" style:family="paragraph" style:parent-style-name="Standard">
      <style:paragraph-properties>
        <style:tab-stops>
          <style:tab-stop style:position="-11.98cm"/>
        </style:tab-stops>
      </style:paragraph-properties>
      <style:text-properties fo:font-size="10pt" fo:font-style="italic" style:font-size-asian="10pt" style:font-style-asian="italic"/>
    </style:style>
    <style:style style:name="P13" style:family="paragraph" style:parent-style-name="Standard" style:list-style-name="WW8Num14">
      <style:paragraph-properties fo:margin-left="0.4cm" fo:margin-right="0cm" fo:margin-top="0cm" fo:margin-bottom="0cm" fo:text-indent="-0.4cm" style:auto-text-indent="false">
        <style:tab-stops>
          <style:tab-stop style:position="-11.98cm"/>
        </style:tab-stops>
      </style:paragraph-properties>
    </style:style>
    <style:style style:name="P14" style:family="paragraph" style:parent-style-name="Standard" style:list-style-name="WW8Num14">
      <style:paragraph-properties fo:margin-left="0.4cm" fo:margin-right="0cm" fo:margin-top="0cm" fo:margin-bottom="0cm" fo:text-indent="-0.4cm" style:auto-text-indent="false">
        <style:tab-stops>
          <style:tab-stop style:position="-11.98cm"/>
        </style:tab-stops>
      </style:paragraph-properties>
      <style:text-properties fo:font-size="10pt" style:font-size-asian="10pt"/>
    </style:style>
    <style:style style:name="P15" style:family="paragraph" style:parent-style-name="Standard">
      <style:paragraph-properties fo:margin-left="0.055cm" fo:margin-right="0cm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fo:font-size="10pt" style:font-size-asian="10pt"/>
    </style:style>
    <style:style style:name="P16" style:family="paragraph" style:parent-style-name="Standard" style:list-style-name="WW8Num19">
      <style:paragraph-properties fo:margin-left="0.418cm" fo:margin-right="0cm" fo:margin-top="0cm" fo:margin-bottom="0cm" fo:text-indent="-0.4cm" style:auto-text-indent="false">
        <style:tab-stops>
          <style:tab-stop style:position="0.4cm"/>
        </style:tab-stops>
      </style:paragraph-properties>
      <style:text-properties fo:font-size="10pt" style:font-size-asian="10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Akapit_20_z_20_listą1" style:list-style-name="">
      <style:paragraph-properties fo:margin-left="0cm" fo:margin-right="0cm" fo:margin-top="0cm" fo:margin-bottom="0cm" fo:line-height="100%" fo:text-indent="0cm" style:auto-text-indent="false"/>
    </style:style>
    <style:style style:name="P19" style:family="paragraph" style:parent-style-name="Akapit_20_z_20_listą1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1pt"/>
    </style:style>
    <style:style style:name="P20" style:family="paragraph" style:parent-style-name="Akapit_20_z_20_listą1" style:list-style-name="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1pt"/>
    </style:style>
    <style:style style:name="P21" style:family="paragraph" style:parent-style-name="Akapit_20_z_20_listą1" style:list-style-name="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name-complex="Times New Roman" style:font-size-complex="11pt"/>
    </style:style>
    <style:style style:name="P22" style:family="paragraph" style:parent-style-name="Akapit_20_z_20_listą1" style:list-style-name="">
      <style:paragraph-properties fo:margin-left="0cm" fo:margin-right="0cm" fo:margin-top="0cm" fo:margin-bottom="0cm" fo:text-indent="0cm" style:auto-text-indent="false"/>
    </style:style>
    <style:style style:name="P23" style:family="paragraph" style:parent-style-name="Akapit_20_z_20_listą1" style:list-style-name="">
      <style:paragraph-properties fo:margin-left="0.072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1pt"/>
    </style:style>
    <style:style style:name="P24" style:family="paragraph" style:parent-style-name="Akapit_20_z_20_listą1" style:list-style-name="">
      <style:paragraph-properties fo:margin-left="0.072cm" fo:margin-right="0cm" fo:margin-top="0cm" fo:margin-bottom="0cm" fo:text-indent="-0.021cm" style:auto-text-indent="false"/>
      <style:text-properties style:font-name="Times New Roman" fo:font-size="10pt" style:font-size-asian="10pt" style:font-name-complex="Times New Roman" style:font-size-complex="11pt"/>
    </style:style>
    <style:style style:name="P25" style:family="paragraph" style:parent-style-name="Styl1">
      <style:text-properties style:font-size-complex="11pt"/>
    </style:style>
    <style:style style:name="P26" style:family="paragraph" style:parent-style-name="Styl1" style:list-style-name="WW8Num22"/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ize-complex="11pt"/>
    </style:style>
    <style:style style:name="T6" style:family="text">
      <style:text-properties style:font-size-complex="11pt"/>
    </style:style>
    <style:style style:name="T7" style:family="text">
      <style:text-properties style:font-name="Times New Roman" fo:font-size="10pt" style:font-size-asian="10pt" style:font-name-complex="Times New Roman" style:font-size-complex="11pt"/>
    </style:style>
    <style:style style:name="T8" style:family="text">
      <style:text-properties style:text-position="super 58%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WYMAGANIA EDUKACYJNE</text:p>
      <text:p text:style-name="P1"/>
      <text:p text:style-name="P3">Biologia na czasie 3 – zakres rozszerzony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5">Dział programu</text:p>
          </table:table-cell>
          <table:table-cell table:style-name="Tabela1.A1" table:number-rows-spanned="2" office:value-type="string">
            <text:p text:style-name="P5">Lp.</text:p>
          </table:table-cell>
          <table:table-cell table:style-name="Tabela1.A1" table:number-rows-spanned="2" office:value-type="string">
            <text:p text:style-name="P5">Temat</text:p>
          </table:table-cell>
          <table:table-cell table:style-name="Tabela1.D1" table:number-columns-spanned="4" office:value-type="string">
            <text:p text:style-name="P5">Poziom wymagań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5">konieczny (K)</text:p>
          </table:table-cell>
          <table:table-cell table:style-name="Tabela1.A1" office:value-type="string">
            <text:p text:style-name="P5">podstawowy (P)</text:p>
          </table:table-cell>
          <table:table-cell table:style-name="Tabela1.A1" office:value-type="string">
            <text:p text:style-name="P5">rozszerzający (R)</text:p>
          </table:table-cell>
          <table:table-cell table:style-name="Tabela1.D1" office:value-type="string">
            <text:p text:style-name="P5">dopełniający (D)</text:p>
          </table:table-cell>
        </table:table-row>
        <table:table-row table:style-name="Tabela1.1">
          <table:table-cell table:style-name="Tabela1.A1" table:number-rows-spanned="14" office:value-type="string">
            <text:p text:style-name="P5">Mechanizmy dziedziczenia</text:p>
          </table:table-cell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7">Budowa i rola kwasów nukleinowych</text:p>
          </table:table-cell>
          <table:table-cell table:style-name="Tabela1.A1" office:value-type="string">
            <text:p text:style-name="P12">Uczeń:</text:p>
            <text:list xml:id="list38775776772311400" text:style-name="WW8Num14">
              <text:list-item>
                <text:p text:style-name="P14">charakteryzuje budowę pojedynczego nukleotydu DNA i RNA</text:p>
              </text:list-item>
              <text:list-item>
                <text:p text:style-name="P14">określa rolę DNA jako nośnika informacji genetycznej </text:p>
              </text:list-item>
              <text:list-item>
                <text:p text:style-name="P14">wymienia rodzaje RNA </text:p>
              </text:list-item>
              <text:list-item>
                <text:p text:style-name="P25">określa rolę podstawowych rodzajów RNA </text:p>
              </text:list-item>
              <text:list-item>
                <text:p text:style-name="P25">charakteryzuje budowę przestrzenną cząsteczki DNA</text:p>
              </text:list-item>
              <text:list-item>
                <text:p text:style-name="P13"><text:span text:style-name="T2">wyjaśnia pojęcie </text:span><text:span text:style-name="T3">podwójna helisa</text:span></text:p>
              </text:list-item>
            </text:list>
          </table:table-cell>
          <table:table-cell table:style-name="Tabela1.A1" office:value-type="string">
            <text:p text:style-name="P12">Uczeń:</text:p>
            <text:list xml:id="list36728677" text:continue-numbering="true" text:style-name="WW8Num14">
              <text:list-item>
                <text:p text:style-name="P25">charakteryzuje sposób łączenia się nukleotydów <text:line-break/>w pojedynczym łańcuchu DNA</text:p>
              </text:list-item>
              <text:list-item>
                <text:p text:style-name="P14">wyjaśnia, z czego wynika komplementarność zasad</text:p>
              </text:list-item>
              <text:list-item>
                <text:p text:style-name="P25">uzupełnia schemat jednego łańcucha polinukleotydowego DNA <text:line-break/>o łańcuch komplementarny </text:p>
              </text:list-item>
              <text:list-item>
                <text:p text:style-name="P25">charakteryzuje budowę chemiczną i przestrzenną RNA</text:p>
              </text:list-item>
              <text:list-item>
                <text:p text:style-name="Styl1"><text:span text:style-name="T6">określa lokalizację RNA <text:line-break/>w komórkach prokariotycznej <text:line-break/>i eukariotycznej </text:span></text:p>
              </text:list-item>
            </text:list>
          </table:table-cell>
          <table:table-cell table:style-name="Tabela1.A1" office:value-type="string">
            <text:p text:style-name="P12">Uczeń:</text:p>
            <text:list xml:id="list36745838" text:continue-numbering="true" text:style-name="WW8Num14">
              <text:list-item>
                <text:p text:style-name="P25">wyjaśnia, na czym polega różna orientacja łańcuchów polinukleotydowych DNA</text:p>
              </text:list-item>
              <text:list-item>
                <text:p text:style-name="P25">rozpoznaje poszczególne wiązania w cząsteczce DNA </text:p>
              </text:list-item>
              <text:list-item>
                <text:p text:style-name="P25">wyjaśnia, na czym polega reguła Chargaffa</text:p>
              </text:list-item>
              <text:list-item>
                <text:p text:style-name="P25">porównuje budowę <text:line-break/>i funkcje DNA z budową <text:line-break/>i funkcjami RNA</text:p>
              </text:list-item>
            </text:list>
          </table:table-cell>
          <table:table-cell table:style-name="Tabela1.D1" office:value-type="string">
            <text:p text:style-name="P12">Uczeń:</text:p>
            <text:list xml:id="list36729031" text:continue-numbering="true" text:style-name="WW8Num14">
              <text:list-item>
                <text:p text:style-name="P25">wyjaśnia zasadę tworzenia nazw nukleotydów </text:p>
              </text:list-item>
              <text:list-item>
                <text:p text:style-name="P25">planuje doświadczenie, którego celem jest wykazanie roli DNA jako nośnika informacji genetycznej</text:p>
              </text:list-item>
              <text:list-item>
                <text:p text:style-name="P25">rozróżnia DNA od RNA za pomocą reguły Chargaffa</text:p>
              </text:list-item>
            </text:list>
          </table:table-cell>
        </table:table-row>
        <table:table-row table:style-name="Tabela1.1">
          <table:covered-table-cell/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Standard"><text:span text:style-name="T2">Replikacja DNA</text:span></text:p>
          </table:table-cell>
          <table:table-cell table:style-name="Tabela1.A1" office:value-type="string">
            <text:list xml:id="list36748639" text:continue-numbering="true" text:style-name="WW8Num14">
              <text:list-item>
                <text:p text:style-name="Styl1"><text:span text:style-name="T6">wyjaśnia pojęcie </text:span><text:span text:style-name="T5">replikacja</text:span></text:p>
              </text:list-item>
              <text:list-item>
                <text:p text:style-name="P25">wyjaśnia znaczenie <text:soft-page-break/>replikacji DNA</text:p>
              </text:list-item>
              <text:list-item>
                <text:p text:style-name="P25">wymienia etapy replikacji DNA</text:p>
              </text:list-item>
              <text:list-item>
                <text:p text:style-name="P25">uzasadnia konieczność zachodzenia replikacji przed podziałem komórki</text:p>
              </text:list-item>
            </text:list>
          </table:table-cell>
          <table:table-cell table:style-name="Tabela1.A1" office:value-type="string">
            <text:list xml:id="list36742875" text:continue-numbering="true" text:style-name="WW8Num14">
              <text:list-item>
                <text:p text:style-name="Styl1"><text:span text:style-name="T6">wyjaśnia pojęcia: </text:span><text:span text:style-name="T5">widełki replikacyjne</text:span><text:span text:style-name="T6">, </text:span><text:span text:style-name="T5">oczko </text:span><text:soft-page-break/><text:span text:style-name="T5">replikacyjne</text:span></text:p>
              </text:list-item>
              <text:list-item>
                <text:p text:style-name="P25">omawia przebieg replikacji </text:p>
              </text:list-item>
              <text:list-item>
                <text:p text:style-name="P25">wyjaśnia, na czym polega semikonserwatywny charakter replikacji DNA</text:p>
              </text:list-item>
              <text:list-item>
                <text:p text:style-name="P25">określa rolę polimerazy DNA podczas replikacji </text:p>
              </text:list-item>
              <text:list-item>
                <text:p text:style-name="Styl1"><text:span text:style-name="T6">porównuje przebieg replikacji w komórkach prokariotycznych <text:line-break/>i eukariotycznych </text:span></text:p>
              </text:list-item>
            </text:list>
          </table:table-cell>
          <table:table-cell table:style-name="Tabela1.A1" office:value-type="string">
            <text:list xml:id="list36735499" text:continue-numbering="true" text:style-name="WW8Num14">
              <text:list-item>
                <text:p text:style-name="P25">charakteryzuje poszczególne etapy <text:soft-page-break/>replikacji </text:p>
              </text:list-item>
              <text:list-item>
                <text:p text:style-name="P25">wyjaśnia, skąd pochodzi energia potrzebna do syntezy nowego łańcucha DNA</text:p>
              </text:list-item>
              <text:list-item>
                <text:p text:style-name="Styl1"><text:span text:style-name="T6">wykazuje różnice <text:line-break/>w syntezie obu nowych łańcuchów DNA</text:span></text:p>
              </text:list-item>
              <text:list-item>
                <text:p text:style-name="P25">wyjaśnia rolę sekwencji telomerowych </text:p>
              </text:list-item>
              <text:list-item>
                <text:p text:style-name="P25">określa rolę poszczególnych enzymów w replikacji DNA</text:p>
              </text:list-item>
            </text:list>
          </table:table-cell>
          <table:table-cell table:style-name="Tabela1.D1" office:value-type="string">
            <text:list xml:id="list36739396" text:continue-numbering="true" text:style-name="WW8Num14">
              <text:list-item>
                <text:p text:style-name="P25">rozróżnia poszczególne modele replikacji </text:p>
              </text:list-item>
              <text:list-item>
                <text:p text:style-name="P25"><text:soft-page-break/>planuje doświadczenie mające na celu wykazanie, że replikacja DNA jest semikonserwatywna </text:p>
              </text:list-item>
              <text:list-item>
                <text:p text:style-name="P25">wykazuje naprawczą rolę polimerazy DNA <text:line-break/>w replikacji </text:p>
              </text:list-item>
              <text:list-item>
                <text:p text:style-name="P25">omawia mechanizmy regulacji replikacji DNA</text:p>
              </text:list-item>
            </text:list>
          </table:table-cell>
        </table:table-row>
        <table:table-row table:style-name="Tabela1.1">
          <table:covered-table-cell/>
          <table:table-cell table:style-name="Tabela1.A1" office:value-type="string">
            <text:p text:style-name="P8">3.</text:p>
          </table:table-cell>
          <table:table-cell table:style-name="Tabela1.A1" office:value-type="string">
            <text:p text:style-name="P19">Geny i genomy</text:p>
            <text:p text:style-name="P7"/>
          </table:table-cell>
          <table:table-cell table:style-name="Tabela1.A1" office:value-type="string">
            <text:list xml:id="list36747821" text:continue-numbering="true" text:style-name="WW8Num14">
              <text:list-item>
                <text:p text:style-name="Styl1"><text:span text:style-name="T6">wyjaśnia pojęcia: </text:span><text:span text:style-name="T5">gen</text:span><text:span text:style-name="T6">, </text:span><text:span text:style-name="T5">genom</text:span><text:span text:style-name="T6">, </text:span><text:span text:style-name="T5">pozagenowy DNA</text:span><text:span text:style-name="T6">, </text:span><text:span text:style-name="T5">chromosom</text:span><text:span text:style-name="T6">, </text:span><text:span text:style-name="T5">chromatyna</text:span><text:span text:style-name="T6">, </text:span><text:span text:style-name="T5">nukleosom</text:span></text:p>
              </text:list-item>
              <text:list-item>
                <text:p text:style-name="P25">rozróżnia eksony i introny </text:p>
              </text:list-item>
              <text:list-item>
                <text:p text:style-name="Styl1"><text:span text:style-name="T6">określa lokalizację DNA <text:line-break/>w komórkach prokariotycznej <text:line-break/>i eukariotycznej </text:span></text:p>
              </text:list-item>
            </text:list>
          </table:table-cell>
          <table:table-cell table:style-name="Tabela1.A1" office:value-type="string">
            <text:list xml:id="list36749541" text:continue-numbering="true" text:style-name="WW8Num14">
              <text:list-item>
                <text:p text:style-name="P25">omawia budowę genu</text:p>
              </text:list-item>
              <text:list-item>
                <text:p text:style-name="P25">rozróżnia geny ciągłe <text:line-break/>i nieciągłe</text:p>
              </text:list-item>
              <text:list-item>
                <text:p text:style-name="P25">wymienia rodzaje sekwencji wchodzących w skład genomu</text:p>
              </text:list-item>
              <text:list-item>
                <text:p text:style-name="Styl1"><text:span text:style-name="T6">wyjaśnia pojęcia: </text:span><text:span text:style-name="T5">sekwencje powtarzalne</text:span><text:span text:style-name="T6">, </text:span><text:span text:style-name="T5">pseudogeny</text:span></text:p>
              </text:list-item>
              <text:list-item>
                <text:p text:style-name="P25">omawia skład chemiczny chromatyny</text:p>
              </text:list-item>
              <text:list-item>
                <text:p text:style-name="P25">przedstawia budowę chromosomu </text:p>
              </text:list-item>
            </text:list>
          </table:table-cell>
          <table:table-cell table:style-name="Tabela1.A1" office:value-type="string">
            <text:list xml:id="list36745421" text:continue-numbering="true" text:style-name="WW8Num14">
              <text:list-item>
                <text:p text:style-name="P25">określa informacje zawarte w genie</text:p>
              </text:list-item>
              <text:list-item>
                <text:p text:style-name="P25">charakteryzuje genom wirusa</text:p>
              </text:list-item>
              <text:list-item>
                <text:p text:style-name="Styl1"><text:span text:style-name="T6">porównuje strukturę genomów prokariotycznego i eukariotycznego</text:span></text:p>
              </text:list-item>
              <text:list-item>
                <text:p text:style-name="P25">wymienia i charakteryzuje etapy upakowania DNA <text:line-break/>w jądrze komórkowym</text:p>
              </text:list-item>
            </text:list>
          </table:table-cell>
          <table:table-cell table:style-name="Tabela1.D1" office:value-type="string">
            <text:list xml:id="list36754326" text:continue-numbering="true" text:style-name="WW8Num14">
              <text:list-item>
                <text:p text:style-name="Styl1"><text:span text:style-name="T6">porównuje heterochromatynę <text:line-break/>z euchromatyną</text:span></text:p>
              </text:list-item>
              <text:list-item>
                <text:p text:style-name="Styl1"><text:span text:style-name="T6">różnicuje genom wirusowy ze względu na wybrane kryteria</text:span></text:p>
              </text:list-item>
              <text:list-item>
                <text:p text:style-name="P25">omawia genom mitochondrialny człowieka</text:p>
              </text:list-item>
            </text:list>
          </table:table-cell>
        </table:table-row>
        <table:table-row table:style-name="Tabela1.1">
          <table:covered-table-cell/>
          <table:table-cell table:style-name="Tabela1.A1" office:value-type="string">
            <text:p text:style-name="P8">4.</text:p>
          </table:table-cell>
          <table:table-cell table:style-name="Tabela1.A1" office:value-type="string">
            <text:h text:style-name="P21" text:outline-level="1">Związek między genem a cechą</text:h>
          </table:table-cell>
          <table:table-cell table:style-name="Tabela1.A1" office:value-type="string">
            <text:list xml:id="list36722604" text:continue-numbering="true" text:style-name="WW8Num14">
              <text:list-item>
                <text:p text:style-name="Styl1"><text:span text:style-name="T6">wyjaśnia pojęcia: </text:span><text:span text:style-name="T5">kod genetyczny</text:span><text:span text:style-name="T6">, </text:span><text:span text:style-name="T5">ekspresja genu</text:span><text:span text:style-name="T6">, </text:span><text:span text:style-name="T5">translacja</text:span><text:span text:style-name="T6">, </text:span><text:span text:style-name="T5">transkrypcja</text:span></text:p>
              </text:list-item>
              <text:list-item>
                <text:p text:style-name="P25">wymienia i charakteryzuje cechy kodu genetycznego</text:p>
              </text:list-item>
              <text:list-item>
                <text:p text:style-name="P25">ilustruje schematycznie etapy odczytywania informacji genetycznej </text:p>
              </text:list-item>
              <text:list-item>
                <text:p text:style-name="P25"><text:soft-page-break/>nazywa etapy translacji</text:p>
              </text:list-item>
            </text:list>
            <text:p text:style-name="P15"/>
          </table:table-cell>
          <table:table-cell table:style-name="Tabela1.A1" office:value-type="string">
            <text:list xml:id="list36731472" text:continue-numbering="true" text:style-name="WW8Num14">
              <text:list-item>
                <text:p text:style-name="P25">omawia przebieg transkrypcji i translacji </text:p>
              </text:list-item>
              <text:list-item>
                <text:p text:style-name="P25">analizuje tabelę kodu genetycznego</text:p>
              </text:list-item>
              <text:list-item>
                <text:p text:style-name="Styl1"><text:span text:style-name="T6">wyjaśnia zasadę kodowania informacji genetycznej organizmu przez kolejne trójki nukleotydów w DNA <text:line-break/></text:span><text:soft-page-break/><text:span text:style-name="T6">i mRNA</text:span></text:p>
              </text:list-item>
              <text:list-item>
                <text:p text:style-name="P25">określa rolę polimerazy RNA w procesie transkrypcji</text:p>
              </text:list-item>
              <text:list-item>
                <text:p text:style-name="P25">określa rolę aminoacylo-tRNA i rybosomów <text:line-break/>w translacji </text:p>
              </text:list-item>
            </text:list>
          </table:table-cell>
          <table:table-cell table:style-name="Tabela1.A1" office:value-type="string">
            <text:list xml:id="list36727086" text:continue-numbering="true" text:style-name="WW8Num14">
              <text:list-item>
                <text:p text:style-name="P25">omawia przebieg odwrotnej transkrypcji wirusowego RNA</text:p>
              </text:list-item>
              <text:list-item>
                <text:p text:style-name="P25">zapisuje sekwencję aminokwasów łańcucha peptydowego na podstawie sekwencji nukleotydów mRNA</text:p>
              </text:list-item>
              <text:list-item>
                <text:p text:style-name="P25"><text:soft-page-break/>porównuje ekspresję genów w komórkach prokariotycznych <text:line-break/>i eukariotycznych</text:p>
              </text:list-item>
              <text:list-item>
                <text:p text:style-name="P25">określa rolę i sposoby modyfikacji potranskrypcyjnej RNA </text:p>
              </text:list-item>
              <text:list-item>
                <text:p text:style-name="P25">określa rolę i sposoby modyfikacji potranslacyjnej białek </text:p>
              </text:list-item>
            </text:list>
          </table:table-cell>
          <table:table-cell table:style-name="Tabela1.D1" office:value-type="string">
            <text:list xml:id="list36744679" text:continue-numbering="true" text:style-name="WW8Num14">
              <text:list-item>
                <text:p text:style-name="P25">wymienia przykłady wirusów, u których występuje odwrotna transkrypcja </text:p>
              </text:list-item>
              <text:list-item>
                <text:p text:style-name="P25">wyjaśnia, w jaki sposób dochodzi do tworzenia się polirybosomów</text:p>
              </text:list-item>
              <text:list-item>
                <text:p text:style-name="P25">wyjaśnia biologiczne <text:soft-page-break/>znaczenie polirybosomów</text:p>
              </text:list-item>
              <text:list-item>
                <text:p text:style-name="Styl1"><text:span text:style-name="T6">porównuje przebieg ekspresji genów w jądrze i organellach komórki eukariotycznej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1" office:value-type="string">
            <text:p text:style-name="P8">5.</text:p>
          </table:table-cell>
          <table:table-cell table:style-name="Tabela1.A1" office:value-type="string">
            <text:h text:style-name="P23" text:outline-level="1">Regulacja ekspresji genów</text:h>
          </table:table-cell>
          <table:table-cell table:style-name="Tabela1.A1" office:value-type="string">
            <text:list xml:id="list36743858" text:continue-numbering="true" text:style-name="WW8Num14">
              <text:list-item>
                <text:p text:style-name="Styl1"><text:span text:style-name="T6">wyjaśnia pojęcie </text:span><text:span text:style-name="T5">operon</text:span></text:p>
              </text:list-item>
              <text:list-item>
                <text:p text:style-name="P25">wskazuje na schemacie sekwencje regulatorowe operonu oraz geny struktury</text:p>
              </text:list-item>
              <text:list-item>
                <text:p text:style-name="P25">wymienia poziomy kontroli ekspresji genów w komórce eukariotycznej</text:p>
              </text:list-item>
            </text:list>
          </table:table-cell>
          <table:table-cell table:style-name="Tabela1.A1" office:value-type="string">
            <text:list xml:id="list36738716" text:continue-numbering="true" text:style-name="WW8Num14">
              <text:list-item>
                <text:p text:style-name="Styl1"><text:span text:style-name="T6">wyjaśnia, na czym polega regulacja ekspresji genów <text:line-break/>w komórce prokariotycznej na podstawie modelu operonu laktozowego <text:line-break/>i tryptofanowego </text:span></text:p>
              </text:list-item>
              <text:list-item>
                <text:p text:style-name="P25">wyjaśnia, jakie znaczenie <text:line-break/>w regulacji ekspresji genów operonu laktozowego mają: gen kodujący represor, operator i promotor</text:p>
              </text:list-item>
              <text:list-item>
                <text:p text:style-name="Styl1"><text:span text:style-name="T6">omawia regulację inicjacji transkrypcji w komórce eukariotycznej</text:span></text:p>
              </text:list-item>
            </text:list>
          </table:table-cell>
          <table:table-cell table:style-name="Tabela1.A1" office:value-type="string">
            <text:list xml:id="list36741742" text:continue-numbering="true" text:style-name="WW8Num14">
              <text:list-item>
                <text:p text:style-name="Styl1"><text:span text:style-name="T6">rozróżnia regulację negatywną od pozytywnej w przypadku działania operonu laktozowego </text:span></text:p>
              </text:list-item>
              <text:list-item>
                <text:p text:style-name="Styl1"><text:span text:style-name="T6">porównuje sposób regulacji ekspresji genów struktury operonu laktozowego <text:line-break/>i operonu tryptofanowego</text:span></text:p>
              </text:list-item>
              <text:list-item>
                <text:p text:style-name="Styl1"><text:span text:style-name="T6">wyjaśnia, na czym polega alternatywne składanie RNA</text:span></text:p>
              </text:list-item>
              <text:list-item>
                <text:p text:style-name="Styl1"><text:span text:style-name="T6">porównuje regulację ekspresji genów <text:line-break/>w komórkach prokariotycznej <text:line-break/>i eukariotycznej</text:span></text:p>
              </text:list-item>
            </text:list>
          </table:table-cell>
          <table:table-cell table:style-name="Tabela1.D1" office:value-type="string">
            <text:list xml:id="list36728058" text:continue-numbering="true" text:style-name="WW8Num14">
              <text:list-item>
                <text:p text:style-name="P25">wyjaśnia, na czym polega regulacja dostępu do genu w komórce eukariotycznej</text:p>
              </text:list-item>
              <text:list-item>
                <text:p text:style-name="P25">wyjaśnia, w jaki sposób powstają różne formy białek podczas ekspresji jednego genu</text:p>
              </text:list-item>
              <text:list-item>
                <text:p text:style-name="P25">omawia rolę niekodującego RNA <text:line-break/>w regulacji ekspresji genów w komórce eukariotycznej</text:p>
              </text:list-item>
              <text:list-item>
                <text:p text:style-name="P25">wyjaśnia, w jaki sposób regulacja ekspresji genów u organizmów wielokomórkowych powoduje zróżnicowanie komórek na poszczególne typy</text:p>
              </text:list-item>
            </text:list>
          </table:table-cell>
        </table:table-row>
        <table:table-row table:style-name="Tabela1.1">
          <table:covered-table-cell/>
          <table:table-cell table:style-name="Tabela1.A1" office:value-type="string">
            <text:p text:style-name="P8">6.</text:p>
          </table:table-cell>
          <table:table-cell table:style-name="Tabela1.A1" office:value-type="string">
            <text:h text:style-name="P18" text:outline-level="1"><text:span text:style-name="T7">Dziedziczenie cech. <text:line-break/>I prawo Mendla</text:span></text:h>
          </table:table-cell>
          <table:table-cell table:style-name="Tabela1.A1" office:value-type="string">
            <text:list xml:id="list36728127" text:continue-numbering="true" text:style-name="WW8Num14">
              <text:list-item>
                <text:p text:style-name="Styl1"><text:span text:style-name="T6">wyjaśnia pojęcia: </text:span><text:span text:style-name="T5">allel</text:span><text:span text:style-name="T6">, </text:span><text:span text:style-name="T5">genotyp</text:span><text:span text:style-name="T6">, </text:span><text:span text:style-name="T5">fenotyp</text:span><text:span text:style-name="T6">, </text:span><text:span text:style-name="T5">homozygota</text:span><text:span text:style-name="T6">, </text:span><text:span text:style-name="T5">heterozygota</text:span><text:span text:style-name="T6">, </text:span><text:span text:style-name="T5">allel dominujący</text:span><text:span text:style-name="T6">, </text:span><text:span text:style-name="T5">allel </text:span><text:soft-page-break/><text:span text:style-name="T5">recesywny</text:span></text:p>
              </text:list-item>
              <text:list-item>
                <text:p text:style-name="Styl1"><text:span text:style-name="T6">zapisuje przebieg i wyniki doświadczeń Gregora Mendla za pomocą kwadratu Punnetta</text:span></text:p>
              </text:list-item>
              <text:list-item>
                <text:p text:style-name="P25">podaje treść I prawa Mendla</text:p>
              </text:list-item>
            </text:list>
          </table:table-cell>
          <table:table-cell table:style-name="Tabela1.A1" office:value-type="string">
            <text:list xml:id="list36736737" text:continue-numbering="true" text:style-name="WW8Num14">
              <text:list-item>
                <text:p text:style-name="Styl1"><text:span text:style-name="T6">omawia prace G. Mendla, na podstawie których sformułował on reguły dziedziczenia</text:span></text:p>
              </text:list-item>
              <text:list-item>
                <text:p text:style-name="P25"><text:soft-page-break/>wymienia przykłady cech człowieka dziedziczonych zgodnie z I prawem Mendla</text:p>
              </text:list-item>
              <text:list-item>
                <text:p text:style-name="P25">wykonuje przykładowe krzyżówki jednogenowe </text:p>
              </text:list-item>
            </text:list>
          </table:table-cell>
          <table:table-cell table:style-name="Tabela1.A1" office:value-type="string">
            <text:list xml:id="list36748323" text:continue-numbering="true" text:style-name="WW8Num14">
              <text:list-item>
                <text:p text:style-name="Styl1"><text:span text:style-name="T6">wyjaśnia pojęcie </text:span><text:span text:style-name="T5">linia czysta</text:span></text:p>
              </text:list-item>
              <text:list-item>
                <text:p text:style-name="Styl1"><text:span text:style-name="T6">wyjaśnia, jakie znaczenie </text:span><text:soft-page-break/><text:span text:style-name="T6">w doświadczeniach <text:line-break/>G. Mendla miało wyhodowanie przez niego osobników grochu zwyczajnego należących do linii czystych</text:span></text:p>
              </text:list-item>
              <text:list-item>
                <text:p text:style-name="P25">analizuje wyniki krzyżówek jednogenowych na przykładzie grochu zwyczajnego </text:p>
              </text:list-item>
              <text:list-item>
                <text:p text:style-name="Styl1"><text:span text:style-name="T6">określa prawdopodobieństwo wystąpienia genotypów <text:line-break/>i fenotypów u potomstwa <text:line-break/>w wypadku dziedziczenia jednej cechy</text:span></text:p>
              </text:list-item>
            </text:list>
          </table:table-cell>
          <table:table-cell table:style-name="Tabela1.D1" office:value-type="string">
            <text:list xml:id="list36753835" text:continue-numbering="true" text:style-name="WW8Num14">
              <text:list-item>
                <text:p text:style-name="P25">określa sposób wykonania i znaczenie krzyżówki testowej jednogenowej </text:p>
              </text:list-item>
            </text:list>
          </table:table-cell>
        </table:table-row>
        <table:table-row table:style-name="Tabela1.1">
          <table:covered-table-cell/>
          <table:table-cell table:style-name="Tabela1.A1" office:value-type="string">
            <text:p text:style-name="P8">7.</text:p>
          </table:table-cell>
          <table:table-cell table:style-name="Tabela1.A1" office:value-type="string">
            <text:h text:style-name="P20" text:outline-level="1">II prawo Mendla</text:h>
          </table:table-cell>
          <table:table-cell table:style-name="Tabela1.A1" office:value-type="string">
            <text:list xml:id="list36732446" text:continue-numbering="true" text:style-name="WW8Num14">
              <text:list-item>
                <text:p text:style-name="P25">podaje treść II prawa Mendla</text:p>
              </text:list-item>
            </text:list>
          </table:table-cell>
          <table:table-cell table:style-name="Tabela1.A1" office:value-type="string">
            <text:list xml:id="list36741845" text:continue-numbering="true" text:style-name="WW8Num14">
              <text:list-item>
                <text:p text:style-name="P25">wykonuje przykładowe krzyżówki dwugenowe</text:p>
              </text:list-item>
            </text:list>
          </table:table-cell>
          <table:table-cell table:style-name="Tabela1.A1" office:value-type="string">
            <text:list xml:id="list36741871" text:continue-numbering="true" text:style-name="WW8Num14">
              <text:list-item>
                <text:p text:style-name="P25">analizuje wyniki krzyżówek dwugenowych na przykładzie grochu zwyczajnego </text:p>
              </text:list-item>
              <text:list-item>
                <text:p text:style-name="P25">określa prawdopodobieństwo wystąpienia genotypów <text:line-break/>i fenotypów u potomstwa <text:line-break/>w wypadku dziedziczenia dwóch cech niesprzężonych</text:p>
              </text:list-item>
            </text:list>
          </table:table-cell>
          <table:table-cell table:style-name="Tabela1.D1" office:value-type="string">
            <text:list xml:id="list36754067" text:continue-numbering="true" text:style-name="WW8Num14">
              <text:list-item>
                <text:p text:style-name="P25">określa sposób wykonania i znaczenie krzyżówki testowej dwugenowej</text:p>
              </text:list-item>
              <text:list-item>
                <text:p text:style-name="Styl1"><text:span text:style-name="T6">ocenia znaczenie badań <text:line-break/>G. Mendla dla rozwoju genetyki 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1" office:value-type="string">
            <text:p text:style-name="P8">8.</text:p>
          </table:table-cell>
          <table:table-cell table:style-name="Tabela1.A1" office:value-type="string">
            <text:p text:style-name="Standard"><text:span text:style-name="T2">Chromosomowa teoria dziedziczenia</text:span></text:p>
          </table:table-cell>
          <table:table-cell table:style-name="Tabela1.A1" office:value-type="string">
            <text:list xml:id="list36733886" text:continue-numbering="true" text:style-name="WW8Num14">
              <text:list-item>
                <text:p text:style-name="Styl1"><text:span text:style-name="T6">wyjaśnia pojęcia: </text:span><text:span text:style-name="T5">locus</text:span><text:span text:style-name="T6">, </text:span><text:span text:style-name="T5">geny sprzężone</text:span><text:span text:style-name="T6">, </text:span><text:span text:style-name="T5">crossing-over</text:span></text:p>
              </text:list-item>
              <text:list-item>
                <text:p text:style-name="P25">wymienia główne założenia chromosomowej teorii dziedziczenia</text:p>
              </text:list-item>
              <text:list-item>
                <text:p text:style-name="P25"><text:soft-page-break/>wyjaśnia, na czym polega zjawisko sprzężenia genów</text:p>
              </text:list-item>
            </text:list>
          </table:table-cell>
          <table:table-cell table:style-name="Tabela1.A1" office:value-type="string">
            <text:list xml:id="list36732969" text:continue-numbering="true" text:style-name="WW8Num14">
              <text:list-item>
                <text:p text:style-name="Styl1"><text:span text:style-name="T6">wyjaśnia zależność między częstością zachodzenia </text:span><text:span text:style-name="T5">crossing-over</text:span><text:span text:style-name="T6"> a odległością między dwoma genami <text:line-break/>w chromosomie</text:span></text:p>
              </text:list-item>
              <text:list-item>
                <text:p text:style-name="P25">wyjaśnia, na czym polega <text:soft-page-break/>mapowanie genów</text:p>
              </text:list-item>
              <text:list-item>
                <text:p text:style-name="P25">wykonuje przykładowe krzyżówki dotyczące dziedziczenia genów sprzężonych</text:p>
              </text:list-item>
            </text:list>
          </table:table-cell>
          <table:table-cell table:style-name="Tabela1.A1" office:value-type="string">
            <text:list xml:id="list36743826" text:continue-numbering="true" text:style-name="WW8Num14">
              <text:list-item>
                <text:p text:style-name="Styl1"><text:span text:style-name="T6">oblicza częstość </text:span><text:span text:style-name="T5">crossing-<text:line-break/>-over</text:span><text:span text:style-name="T6"> między dwoma genami sprzężonymi </text:span></text:p>
              </text:list-item>
              <text:list-item>
                <text:p text:style-name="P25">określa prawdopodobieństwo wystąpienia genotypów <text:line-break/><text:soft-page-break/>i fenotypów u potomstwa <text:line-break/>w wypadku dziedziczenia dwóch cech sprzężonych </text:p>
              </text:list-item>
              <text:list-item>
                <text:p text:style-name="P25">analizuje wyniki krzyżówek dotyczących dziedziczenia genów sprzężonych</text:p>
              </text:list-item>
              <text:list-item>
                <text:p text:style-name="P25">oblicza odległość między genami </text:p>
              </text:list-item>
            </text:list>
          </table:table-cell>
          <table:table-cell table:style-name="Tabela1.D1" office:value-type="string">
            <text:list xml:id="list36740621" text:continue-numbering="true" text:style-name="WW8Num14">
              <text:list-item>
                <text:p text:style-name="Styl1"><text:span text:style-name="T6">wykazuje różnice między genami niesprzężonymi <text:line-break/>a sprzężonymi 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1" office:value-type="string">
            <text:p text:style-name="P4"><text:span text:style-name="T2">9.</text:span></text:p>
          </table:table-cell>
          <table:table-cell table:style-name="Tabela1.A1" office:value-type="string">
            <text:p text:style-name="P7">Determinacja płci. Cechy sprzężone z płcią</text:p>
          </table:table-cell>
          <table:table-cell table:style-name="Tabela1.A1" office:value-type="string">
            <text:list xml:id="list36746857" text:continue-numbering="true" text:style-name="WW8Num14">
              <text:list-item>
                <text:p text:style-name="Styl1"><text:span text:style-name="T6">wyjaśnia pojęcia: </text:span><text:span text:style-name="T5">kariotyp</text:span><text:span text:style-name="T6">, </text:span><text:span text:style-name="T5">chromosomy płci</text:span></text:p>
              </text:list-item>
              <text:list-item>
                <text:p text:style-name="P25">wskazuje podobieństwa <text:line-break/>i różnice między kariotypem kobiety a kariotypem mężczyzny</text:p>
              </text:list-item>
              <text:list-item>
                <text:p text:style-name="P25">wyjaśnia sposób determinacji płci <text:line-break/>u człowieka</text:p>
              </text:list-item>
              <text:list-item>
                <text:p text:style-name="P25">charakteryzuje kariotyp człowieka</text:p>
              </text:list-item>
              <text:list-item>
                <text:p text:style-name="P25">określa płeć różnych osób na podstawie analizy ich kariotypu </text:p>
              </text:list-item>
              <text:list-item>
                <text:p text:style-name="P25">wymienia przykłady cech sprzężonych z płcią</text:p>
              </text:list-item>
            </text:list>
          </table:table-cell>
          <table:table-cell table:style-name="Tabela1.A1" office:value-type="string">
            <text:list xml:id="list36729883" text:continue-numbering="true" text:style-name="WW8Num14">
              <text:list-item>
                <text:p text:style-name="P25">wymienia nazwy oraz objawy chorób uwarunkowanych mutacjami genów sprzężonych z płcią</text:p>
              </text:list-item>
              <text:list-item>
                <text:p text:style-name="P25">wykonuje krzyżówki dotyczące dziedziczenia cech sprzężonych z płcią</text:p>
              </text:list-item>
              <text:list-item>
                <text:p text:style-name="P25">określa prawdopodobieństwo wystąpienia choroby sprzężonej z płcią</text:p>
              </text:list-item>
              <text:list-item>
                <text:p text:style-name="P25">wyjaśnia przyczyny oraz podaje ogólne objawy hemofilii i daltonizmu</text:p>
              </text:list-item>
              <text:list-item>
                <text:p text:style-name="P25">rozróżnia cechy sprzężone <text:line-break/>z płcią i cechy związane <text:line-break/>z płcią</text:p>
              </text:list-item>
            </text:list>
          </table:table-cell>
          <table:table-cell table:style-name="Tabela1.A1" office:value-type="string">
            <text:list xml:id="list36751651" text:continue-numbering="true" text:style-name="WW8Num14">
              <text:list-item>
                <text:p text:style-name="P25">wyjaśnia, jaką rolę <text:line-break/>w determinacji płci odgrywają gen SRY <text:line-break/>i hormony wytwarzane przez rozwijające się jądra</text:p>
              </text:list-item>
              <text:list-item>
                <text:p text:style-name="Styl1"><text:span text:style-name="T6">omawia mechanizm inaktywacji <text:line-break/>chromosomu X</text:span></text:p>
              </text:list-item>
              <text:list-item>
                <text:p text:style-name="P25">charakteryzuje dwa podstawowe typy genetycznej determinacji płci i podaje przykłady organizmów, u których one występują</text:p>
              </text:list-item>
              <text:list-item>
                <text:p text:style-name="P25">wyjaśnia powody, dla których daltonizm <text:line-break/>i hemofilia występują niemal wyłącznie <text:line-break/>u mężczyzn</text:p>
              </text:list-item>
            </text:list>
          </table:table-cell>
          <table:table-cell table:style-name="Tabela1.D1" office:value-type="string">
            <text:list xml:id="list36730977" text:continue-numbering="true" text:style-name="WW8Num14">
              <text:list-item>
                <text:p text:style-name="P25">wyjaśnia, jakie znaczenie ma proces inaktywacji jednego z chromosomów X w większości komórek organizmu kobiety</text:p>
              </text:list-item>
              <text:list-item>
                <text:p text:style-name="P25">omawia przykłady środowiskowego mechanizmu determinowania płci</text:p>
              </text:list-item>
              <text:list-item>
                <text:p text:style-name="P25">planuje doświadczenie mające na celu wykazanie związku dziedziczenia koloru oczu muszki owocowej <text:line-break/>z dziedziczeniem płci</text:p>
              </text:list-item>
            </text:list>
          </table:table-cell>
        </table:table-row>
        <table:table-row table:style-name="Tabela1.1">
          <table:covered-table-cell/>
          <table:table-cell table:style-name="Tabela1.A1" office:value-type="string">
            <text:p text:style-name="P8">10.</text:p>
          </table:table-cell>
          <table:table-cell table:style-name="Tabela1.A1" office:value-type="string">
            <text:p text:style-name="P7">Inne sposoby dziedziczenia cech</text:p>
          </table:table-cell>
          <table:table-cell table:style-name="Tabela1.A1" office:value-type="string">
            <text:list xml:id="list36738458" text:continue-numbering="true" text:style-name="WW8Num14">
              <text:list-item>
                <text:p text:style-name="Styl1"><text:span text:style-name="T6">wyjaśnia pojęcie </text:span><text:span text:style-name="T5">allele wielokrotne</text:span><text:span text:style-name="T6"> na przykładzie dziedziczenia grup krwi <text:line-break/>u człowieka</text:span></text:p>
              </text:list-item>
              <text:list-item>
                <text:p text:style-name="Styl1"><text:span text:style-name="T6">wykonuje krzyżówki dotyczące dziedziczenia </text:span><text:soft-page-break/><text:span text:style-name="T6">grup krwi i czynnika Rh</text:span></text:p>
              </text:list-item>
              <text:list-item>
                <text:p text:style-name="P25">określa prawdopodobieństwo wystąpienia określonego fenotypu u potomstwa <text:line-break/>w wypadku dziedziczenia alleli wielokrotnych </text:p>
              </text:list-item>
            </text:list>
          </table:table-cell>
          <table:table-cell table:style-name="Tabela1.A1" office:value-type="string">
            <text:list xml:id="list36723529" text:continue-numbering="true" text:style-name="WW8Num14">
              <text:list-item>
                <text:p text:style-name="Styl1"><text:span text:style-name="T6">wyjaśnia pojęcia: </text:span><text:span text:style-name="T5">dominacja niezupełna</text:span><text:span text:style-name="T6">, </text:span><text:span text:style-name="T5">kodominacja</text:span><text:span text:style-name="T6">, </text:span><text:span text:style-name="T5">geny kumulatywne</text:span><text:span text:style-name="T6">, </text:span><text:span text:style-name="T5">geny plejotropowe</text:span></text:p>
              </text:list-item>
              <text:list-item>
                <text:p text:style-name="P25">charakteryzuje relacje między allelami jednego <text:soft-page-break/>genu oparte na dominacji niezupełnej i kodominacji</text:p>
              </text:list-item>
              <text:list-item>
                <text:p text:style-name="P25">określa prawdopodobieństwo wystąpienia genotypów <text:line-break/>i fenotypów u potomstwa <text:line-break/>w wypadku kodominacji </text:p>
              </text:list-item>
              <text:list-item>
                <text:p text:style-name="P25">podaje przykład cechy uwarunkowanej obecnością genów kumulatywnych</text:p>
              </text:list-item>
            </text:list>
          </table:table-cell>
          <table:table-cell table:style-name="Tabela1.A1" office:value-type="string">
            <text:list xml:id="list36738970" text:continue-numbering="true" text:style-name="WW8Num14">
              <text:list-item>
                <text:p text:style-name="Styl1"><text:span text:style-name="T6">wyjasnia pojęcia: </text:span><text:span text:style-name="T5">geny komplementarne</text:span><text:span text:style-name="T6">, </text:span><text:span text:style-name="T5">geny dopełniające się</text:span><text:span text:style-name="T6">, </text:span><text:span text:style-name="T5">geny epistatyczne</text:span><text:span text:style-name="T6">, </text:span><text:span text:style-name="T5">geny hipostatyczne</text:span></text:p>
              </text:list-item>
              <text:list-item>
                <text:p text:style-name="P25">wyjaśnia, z jakiego <text:soft-page-break/>powodu geny determinujące barwę kwiatów groszku pachnącego zostały nazwane genami komplementarnymi</text:p>
              </text:list-item>
              <text:list-item>
                <text:p text:style-name="P25">określa prawdopodobieństwo wystąpienia genotypów <text:line-break/>i fenotypów u potomstwa <text:line-break/>w wypadku dziedziczenia genów dopełniających się </text:p>
              </text:list-item>
              <text:list-item>
                <text:p text:style-name="Styl1"><text:span text:style-name="T6">wyjaśnia, na czym polega działanie genów epistatycznych <text:line-break/>i hipostatycznych <text:line-break/>w wypadku dziedziczenia barwy sierści u gryzoni</text:span></text:p>
              </text:list-item>
            </text:list>
          </table:table-cell>
          <table:table-cell table:style-name="Tabela1.D1" office:value-type="string">
            <text:list xml:id="list36751926" text:continue-numbering="true" text:style-name="WW8Num14">
              <text:list-item>
                <text:p text:style-name="Styl1"><text:span text:style-name="T6">wyjaśnia, co to znaczy, że choroba genetyczna jest uwarunkowana przez gen plejotropowy</text:span></text:p>
              </text:list-item>
              <text:list-item>
                <text:p text:style-name="P25">określa prawdopodobieństwo <text:soft-page-break/>wystąpienia genotypów <text:line-break/>i fenotypów u potomstwa <text:line-break/>w wypadku dziedziczenia genów epistatycznych </text:p>
              </text:list-item>
            </text:list>
          </table:table-cell>
        </table:table-row>
        <table:table-row table:style-name="Tabela1.1">
          <table:covered-table-cell/>
          <table:table-cell table:style-name="Tabela1.A1" office:value-type="string">
            <text:p text:style-name="P8">11.</text:p>
          </table:table-cell>
          <table:table-cell table:style-name="Tabela1.A1" office:value-type="string">
            <text:p text:style-name="P7">Zmienność organizmów</text:p>
          </table:table-cell>
          <table:table-cell table:style-name="Tabela1.A1" office:value-type="string">
            <text:list xml:id="list36736165" text:continue-numbering="true" text:style-name="WW8Num14">
              <text:list-item>
                <text:p text:style-name="Styl1"><text:span text:style-name="T6">wyjaśnia pojęcia: </text:span><text:span text:style-name="T5">zmienność genetyczna</text:span><text:span text:style-name="T6">, </text:span><text:span text:style-name="T5">zmienność środowiskowa</text:span><text:span text:style-name="T6"> </text:span></text:p>
              </text:list-item>
              <text:list-item>
                <text:p text:style-name="P25">wymienia rodzaje zmienności i wskazuje zależności między nimi</text:p>
              </text:list-item>
              <text:list-item>
                <text:p text:style-name="P25">wymienia przykłady potwierdzające występowanie zmienności środowiskowej </text:p>
              </text:list-item>
            </text:list>
          </table:table-cell>
          <table:table-cell table:style-name="Tabela1.A1" office:value-type="string">
            <text:list xml:id="list36750276" text:continue-numbering="true" text:style-name="WW8Num14">
              <text:list-item>
                <text:p text:style-name="Styl1"><text:span text:style-name="T6">wyjaśnia pojęcia: </text:span><text:span text:style-name="T5">zmienność ciągła</text:span><text:span text:style-name="T6">, </text:span><text:span text:style-name="T5">zmienność nieciągła</text:span></text:p>
              </text:list-item>
              <text:list-item>
                <text:p text:style-name="P25">wymienia przykłady zmienności ciągłej <text:line-break/>i nieciągłej </text:p>
              </text:list-item>
              <text:list-item>
                <text:p text:style-name="Styl1"><text:span text:style-name="T6">omawia przyczyny zmienności genetycznej</text:span></text:p>
              </text:list-item>
              <text:list-item>
                <text:p text:style-name="P25">określa znaczenie zmienności genetycznej <text:line-break/>i środowiskowej </text:p>
              </text:list-item>
              <text:list-item>
                <text:p text:style-name="P25">porównuje zmienność genetyczną ze zmiennością środowiskową</text:p>
              </text:list-item>
            </text:list>
          </table:table-cell>
          <table:table-cell table:style-name="Tabela1.A1" office:value-type="string">
            <text:list xml:id="list36748179" text:continue-numbering="true" text:style-name="WW8Num14">
              <text:list-item>
                <text:p text:style-name="Styl1"><text:span text:style-name="T6">wyjaśnia, w jaki sposób niezależna segregacja chromosomów, </text:span><text:span text:style-name="T5">crossing-<text:line-break/>-over</text:span><text:span text:style-name="T6"> oraz losowe łączenie się gamet wpływają na zmienność osobniczą </text:span></text:p>
              </text:list-item>
              <text:list-item>
                <text:p text:style-name="P25">wymienia cechy mutacji, które stanowią jedno <text:line-break/>z głównych źródeł zmienności genetycznej </text:p>
              </text:list-item>
              <text:list-item>
                <text:p text:style-name="Styl1"><text:span text:style-name="T6">porównuje zmienność genetyczną rekombinacyjną <text:line-break/>ze zmiennością mutacyjną</text:span></text:p>
              </text:list-item>
              <text:list-item>
                <text:p text:style-name="P25">określa fenotypy zależne od genotypu oraz od <text:soft-page-break/>wpływu środowiska </text:p>
              </text:list-item>
            </text:list>
          </table:table-cell>
          <table:table-cell table:style-name="Tabela1.D1" office:value-type="string">
            <text:list xml:id="list36729679" text:continue-numbering="true" text:style-name="WW8Num14">
              <text:list-item>
                <text:p text:style-name="Styl1">wyjaśnia znaczenie pojęcia <text:span text:style-name="T4">transpozony <text:line-break/></text:span>i określa znaczenie transpozonów w rozwoju zmienności osobniczej </text:p>
              </text:list-item>
              <text:list-item>
                <text:p text:style-name="Styl1"><text:span text:style-name="T6">wyjaśnia znaczenie pojęcia </text:span><text:span text:style-name="T5">norma reakcji genotypu</text:span><text:span text:style-name="T6"> </text:span></text:p>
              </text:list-item>
              <text:list-item>
                <text:p text:style-name="P25">wyjaśnia przyczyny zmienności obserwowanej <text:line-break/>w wypadku organizmów <text:line-break/>o identycznych genotypach</text:p>
              </text:list-item>
            </text:list>
          </table:table-cell>
        </table:table-row>
        <table:table-row table:style-name="Tabela1.1">
          <table:covered-table-cell/>
          <table:table-cell table:style-name="Tabela1.A1" office:value-type="string">
            <text:p text:style-name="P8">12.</text:p>
          </table:table-cell>
          <table:table-cell table:style-name="Tabela1.A1" office:value-type="string">
            <text:p text:style-name="Standard"><text:span text:style-name="T2">Zmiany w informacji genetycznej</text:span></text:p>
          </table:table-cell>
          <table:table-cell table:style-name="Tabela1.A1" office:value-type="string">
            <text:list xml:id="list36752030" text:continue-numbering="true" text:style-name="WW8Num14">
              <text:list-item>
                <text:p text:style-name="Styl1"><text:span text:style-name="T6">wyjaśnia pojęcia: </text:span><text:span text:style-name="T5">mutacja</text:span><text:span text:style-name="T6">, </text:span><text:span text:style-name="T5">mutacja genowa</text:span><text:span text:style-name="T6">, </text:span><text:span text:style-name="T5">mutacja chromosomowa strukturalna</text:span><text:span text:style-name="T6">, </text:span><text:span text:style-name="T5">mutacja chromosomowa liczbowa</text:span><text:span text:style-name="T6">, </text:span><text:span text:style-name="T5">czynnik mutagenny</text:span></text:p>
              </text:list-item>
              <text:list-item>
                <text:p text:style-name="P25">wymienia przykłady fizycznych, chemicznych <text:line-break/>i biologicznych czynników mutagennych</text:p>
              </text:list-item>
              <text:list-item>
                <text:p text:style-name="Styl1"><text:span text:style-name="T6">wymienia przykłady mutacji genowych i mutacji chromosomowych </text:span></text:p>
              </text:list-item>
              <text:list-item>
                <text:p text:style-name="P25">wymienia pozytywne <text:line-break/>i negatywne skutki mutacji </text:p>
              </text:list-item>
            </text:list>
          </table:table-cell>
          <table:table-cell table:style-name="Tabela1.A1" office:value-type="string">
            <text:list xml:id="list36730217" text:continue-numbering="true" text:style-name="WW8Num14">
              <text:list-item>
                <text:p text:style-name="Styl1"><text:span text:style-name="T6">wyjaśnia pojęcia: </text:span><text:span text:style-name="T5">mutacja somatyczna</text:span><text:span text:style-name="T6">, </text:span><text:span text:style-name="T5">mutacja generatywna</text:span><text:span text:style-name="T6">, </text:span><text:span text:style-name="T5">mutacja spontaniczna</text:span><text:span text:style-name="T6">, </text:span><text:span text:style-name="T5">mutacja indukowana</text:span></text:p>
              </text:list-item>
              <text:list-item>
                <text:p text:style-name="P25">klasyfikuje mutacje według różnych kryteriów</text:p>
              </text:list-item>
              <text:list-item>
                <text:p text:style-name="Styl1"><text:span text:style-name="T6">określa ryzyko przekazania mutacji potomstwu </text:span></text:p>
              </text:list-item>
              <text:list-item>
                <text:p text:style-name="P25">wskazuje przyczyny mutacji spontanicznych i mutacji indukowanych</text:p>
              </text:list-item>
              <text:list-item>
                <text:p text:style-name="P25">uzasadnia konieczność ograniczenia w codziennym życiu stosowania substancji mutagennych</text:p>
              </text:list-item>
            </text:list>
          </table:table-cell>
          <table:table-cell table:style-name="Tabela1.A1" office:value-type="string">
            <text:list xml:id="list36740689" text:continue-numbering="true" text:style-name="WW8Num14">
              <text:list-item>
                <text:p text:style-name="Styl1"><text:span text:style-name="T6">wyjaśnia pojęcia: </text:span><text:span text:style-name="T5">mutacje letalne</text:span><text:span text:style-name="T6">, </text:span><text:span text:style-name="T5">mutacje subletalne</text:span><text:span text:style-name="T6">, </text:span><text:span text:style-name="T5">mutacje neutralne</text:span><text:span text:style-name="T6">, </text:span><text:span text:style-name="T5">mutacje korzystne</text:span><text:span text:style-name="T6">, </text:span><text:span text:style-name="T5">protoonkogeny</text:span><text:span text:style-name="T6">, </text:span><text:span text:style-name="T5">onkogeny</text:span><text:span text:style-name="T6">, </text:span><text:span text:style-name="T5">geny supresorowe</text:span></text:p>
              </text:list-item>
              <text:list-item>
                <text:p text:style-name="P25">wyjaśnia charakter zmian w DNA typowych dla różnych mutacji </text:p>
              </text:list-item>
              <text:list-item>
                <text:p text:style-name="P25">określa skutki mutacji genowych dla kodowanego przez dany gen łańcucha polipeptydowego</text:p>
              </text:list-item>
              <text:list-item>
                <text:p text:style-name="P25">omawia przyczyny powstawania mutacji chromosomowych liczbowych</text:p>
              </text:list-item>
              <text:list-item>
                <text:p text:style-name="P25">rozpoznaje na schematach różne rodzaje mutacji chromosomowych</text:p>
              </text:list-item>
              <text:list-item>
                <text:p text:style-name="P25">wskazuje na zależności między występowaniem mutacji a transformacją nowotworową komórki</text:p>
              </text:list-item>
            </text:list>
          </table:table-cell>
          <table:table-cell table:style-name="Tabela1.D1" office:value-type="string">
            <text:list xml:id="list36746609" text:continue-numbering="true" text:style-name="WW8Num14">
              <text:list-item>
                <text:p text:style-name="P25">przewiduje i ilustruje zmiany kariotypu dowolnego organizmu powstałe w wyniku mutacji chromosomowych liczbowych</text:p>
              </text:list-item>
              <text:list-item>
                <text:p text:style-name="P25">wyjaśnia znaczenie mutacji w przebiegu ewolucji</text:p>
              </text:list-item>
              <text:list-item>
                <text:p text:style-name="Styl1"><text:span text:style-name="T6">wskazuje różnicę między kariotypami organizmu aneuploidalnego <text:line-break/>i organizmu poliploidalnego</text:span></text:p>
              </text:list-item>
              <text:list-item>
                <text:p text:style-name="P25">wymienia przykłady protoonkogenów i genów supresorowych oraz chorób nowotworowych związanych z ich mutacjami </text:p>
              </text:list-item>
            </text:list>
          </table:table-cell>
        </table:table-row>
        <table:table-row table:style-name="Tabela1.1">
          <table:covered-table-cell/>
          <table:table-cell table:style-name="Tabela1.A1" office:value-type="string">
            <text:p text:style-name="P8">13.</text:p>
          </table:table-cell>
          <table:table-cell table:style-name="Tabela1.A1" office:value-type="string">
            <text:p text:style-name="Standard"><text:span text:style-name="T2">Choroby jednogenowe</text:span></text:p>
          </table:table-cell>
          <table:table-cell table:style-name="Tabela1.A1" office:value-type="string">
            <text:list xml:id="list36753782" text:continue-numbering="true" text:style-name="WW8Num14">
              <text:list-item>
                <text:p text:style-name="P25">wymienia przykłady chorób genetycznych uwarunkowanych obecnością w autosomach zmutowanych alleli dominujących i recesywnych</text:p>
              </text:list-item>
              <text:list-item>
                <text:p text:style-name="Styl1"><text:span text:style-name="T6">wyjaśnia pojęcie </text:span><text:span text:style-name="T5">choroby </text:span><text:soft-page-break/><text:span text:style-name="T5">bloku metabolicznego</text:span></text:p>
              </text:list-item>
              <text:list-item>
                <text:p text:style-name="P25">wyjaśnia, na czym polegają choroby bloku metabolicznego</text:p>
              </text:list-item>
              <text:list-item>
                <text:p text:style-name="P25">wymienia przykłady chorób bloku metabolicznego </text:p>
              </text:list-item>
              <text:list-item>
                <text:p text:style-name="P25">wskazuje choroby bloku metabolicznego, których leczenie polega na stosowaniu odpowiedniej diety eliminacyjnej </text:p>
              </text:list-item>
            </text:list>
          </table:table-cell>
          <table:table-cell table:style-name="Tabela1.A1" office:value-type="string">
            <text:list xml:id="list36754537" text:continue-numbering="true" text:style-name="WW8Num14">
              <text:list-item>
                <text:p text:style-name="P25">klasyfikuje choroby genetyczne w zależności od sposobu ich dziedziczenia </text:p>
              </text:list-item>
              <text:list-item>
                <text:p text:style-name="Styl1"><text:span text:style-name="T6">wyjaśnia przyczyny oraz podaje ogólne objawy mukowiscydozy, fenyloketonurii, choroby </text:span><text:soft-page-break/><text:span text:style-name="T6">Huntingtona, anemii sierpowatej</text:span></text:p>
              </text:list-item>
              <text:list-item>
                <text:p text:style-name="P25">rozpoznaje na rycinie prawidłowe oraz sierpowate erytrocyty krwi</text:p>
              </text:list-item>
            </text:list>
          </table:table-cell>
          <table:table-cell table:style-name="Tabela1.A1" office:value-type="string">
            <text:list xml:id="list36738302" text:continue-numbering="true" text:style-name="WW8Num14">
              <text:list-item>
                <text:p text:style-name="Styl1"><text:span text:style-name="T6">wyjaśnia przyczyny oraz podaje ogólne objawy albinizmu, alkaptonurii, choroby Parkinsona, dystrofii mięśniowej Duchenne</text:span><text:span text:style-name="T8">’</text:span><text:span text:style-name="T6">a, krzywicy opornej na witaminę D</text:span></text:p>
              </text:list-item>
              <text:list-item>
                <text:p text:style-name="P25"><text:soft-page-break/>wymienia przykłady stosowanych obecnie metod leczenia wybranych chorób genetycznych oraz ocenia ich skuteczność</text:p>
              </text:list-item>
              <text:list-item>
                <text:p text:style-name="P25">wymienia przykłady chorób człowieka wynikających z mutacji mitochondrialnego DNA</text:p>
              </text:list-item>
              <text:list-item>
                <text:p text:style-name="Styl1"><text:span text:style-name="T6">ustala typy dziedziczenia chorób genetycznych na podstawie analizy rodowodów</text:span></text:p>
              </text:list-item>
            </text:list>
          </table:table-cell>
          <table:table-cell table:style-name="Tabela1.D1" office:value-type="string">
            <text:list xml:id="list36752294" text:continue-numbering="true" text:style-name="WW8Num14">
              <text:list-item>
                <text:p text:style-name="P25">porównuje strukturę <text:line-break/>i właściwości hemoglobiny prawidłowej oraz hemoglobiny sierpowatej</text:p>
              </text:list-item>
              <text:list-item>
                <text:p text:style-name="Styl1"><text:span text:style-name="T6">charakteryzuje choroby człowieka wynikające <text:line-break/></text:span><text:soft-page-break/><text:span text:style-name="T6">z mutacji DNA mitochondrialnego </text:span></text:p>
              </text:list-item>
              <text:list-item>
                <text:p text:style-name="Styl1"><text:span text:style-name="T6">uzasadnia znaczenie analizy rodowodów jako metody diagnozowania chorób genetycznych 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1" office:value-type="string">
            <text:p text:style-name="P8">14.</text:p>
          </table:table-cell>
          <table:table-cell table:style-name="Tabela1.A1" office:value-type="string">
            <text:list xml:id="list36733030" text:continue-numbering="true" text:style-name="WW8Num14">
              <text:list-header>
                <text:p text:style-name="P25">Choroby chromosomalne <text:line-break/>i wieloczynnikowe</text:p>
              </text:list-header>
            </text:list>
          </table:table-cell>
          <table:table-cell table:style-name="Tabela1.A1" office:value-type="string">
            <text:list xml:id="list36753964" text:continue-numbering="true" text:style-name="WW8Num14">
              <text:list-item>
                <text:p text:style-name="Styl1"><text:span text:style-name="T6">wymienia przykłady oraz objawy chorób genetycznych człowieka wynikających <text:line-break/>z nieprawidłowej struktury chromosomów </text:span></text:p>
              </text:list-item>
              <text:list-item>
                <text:p text:style-name="P25">wymienia przykłady chorób genetycznych człowieka wynikających ze zmiany liczby autosomów <text:line-break/>i chromosomów płci </text:p>
              </text:list-item>
            </text:list>
          </table:table-cell>
          <table:table-cell table:style-name="Tabela1.A1" office:value-type="string">
            <text:list xml:id="list36724280" text:continue-numbering="true" text:style-name="WW8Num14">
              <text:list-item>
                <text:p text:style-name="P25">określa rodzaj zmian kariotypu u chorych <text:line-break/>z zespołem Downa, zespołem Klinefeltera <text:line-break/>i zespołem Turnera</text:p>
              </text:list-item>
              <text:list-item>
                <text:p text:style-name="P25">wymienia objawy zespołu Downa, zespołu Klinefeltera<text:line-break/>i zespołu Turnera</text:p>
              </text:list-item>
              <text:list-item>
                <text:p text:style-name="P25">wyjaśnia zależność między wiekiem rodziców <text:line-break/>a prawdopodobieństwem urodzenia się dziecka <text:line-break/>z zespołem Downa</text:p>
              </text:list-item>
            </text:list>
          </table:table-cell>
          <table:table-cell table:style-name="Tabela1.A1" office:value-type="string">
            <text:list xml:id="list36733352" text:continue-numbering="true" text:style-name="WW8Num14">
              <text:list-item>
                <text:p text:style-name="P25">omawia choroby spowodowane mutacjami strukturalnymi na przykładzie przewlekłej białaczki szpikowej </text:p>
              </text:list-item>
              <text:list-item>
                <text:p text:style-name="P25">określa rodzaj zmian kariotypu u chorych <text:line-break/>z zespołem Edwardsa <text:line-break/>i zespołem Patau</text:p>
              </text:list-item>
              <text:list-item>
                <text:p text:style-name="P25">wymienia objawy zespołu Edwardsa i zespołu Patau</text:p>
              </text:list-item>
            </text:list>
          </table:table-cell>
          <table:table-cell table:style-name="Tabela1.D1" office:value-type="string">
            <text:list xml:id="list36740496" text:continue-numbering="true" text:style-name="WW8Num14">
              <text:list-item>
                <text:p text:style-name="P25">analizuje fotografie kariotypów człowieka</text:p>
              </text:list-item>
              <text:list-item>
                <text:p text:style-name="P25">omawia choroby wieloczynnikowe</text:p>
              </text:list-item>
            </text:list>
          </table:table-cell>
        </table:table-row>
        <table:table-row table:style-name="Tabela1.1">
          <table:table-cell table:style-name="Tabela1.A1" table:number-rows-spanned="5" office:value-type="string">
            <text:p text:style-name="P5">Biotechnologia molekularna</text:p>
          </table:table-cell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7">Biotechnologia. Podstawowe techniki inżynierii genetycznej</text:p>
          </table:table-cell>
          <table:table-cell table:style-name="Tabela1.A1" office:value-type="string">
            <text:list xml:id="list36724832" text:continue-numbering="true" text:style-name="WW8Num14">
              <text:list-item>
                <text:p text:style-name="Styl1"><text:span text:style-name="T6">wyjaśnia pojęcia: </text:span><text:span text:style-name="T5">biotechnologia molekularna</text:span><text:span text:style-name="T6">, </text:span><text:span text:style-name="T5">inżynieria genetyczna</text:span><text:span text:style-name="T6">, </text:span><text:span text:style-name="T5">elektroforeza</text:span><text:span text:style-name="T6"> </text:span><text:span text:style-name="T5">DNA</text:span><text:span text:style-name="T6">, </text:span><text:span text:style-name="T5">PCR</text:span><text:span text:style-name="T6">, </text:span><text:span text:style-name="T5">klonowanie DNA</text:span><text:span text:style-name="T6">, </text:span><text:span text:style-name="T5">transformacja genetyczna</text:span></text:p>
              </text:list-item>
              <text:list-item>
                <text:p text:style-name="P25">wymienia przykłady dziedzin życia, w których <text:soft-page-break/>można zastosować biotechnologię molekularną</text:p>
              </text:list-item>
              <text:list-item>
                <text:p text:style-name="P25">wymienia enzymy stosowane w biotechnologii molekularnej</text:p>
              </text:list-item>
              <text:list-item>
                <text:p text:style-name="P25">wymienia techniki inżynierii genetycznej </text:p>
              </text:list-item>
              <text:list-item>
                <text:p text:style-name="P25">wymienia etapy modyfikacji genomu</text:p>
              </text:list-item>
            </text:list>
          </table:table-cell>
          <table:table-cell table:style-name="Tabela1.A1" office:value-type="string">
            <text:list xml:id="list36739280" text:continue-numbering="true" text:style-name="WW8Num14">
              <text:list-item>
                <text:p text:style-name="Styl1"><text:span text:style-name="T6">wyjaśnia pojęcia: </text:span><text:span text:style-name="T5">sonda molekularna</text:span><text:span text:style-name="T6">, </text:span><text:span text:style-name="T5">wektor</text:span><text:span text:style-name="T6">, </text:span><text:span text:style-name="T5">sekwencjonowanie DNA</text:span><text:span text:style-name="T6">, </text:span><text:span text:style-name="T5">hybrydyzacja DNA</text:span></text:p>
              </text:list-item>
              <text:list-item>
                <text:p text:style-name="P25">wyjaśnia, czym się zajmuje inżynieria genetyczna</text:p>
              </text:list-item>
              <text:list-item>
                <text:p text:style-name="Styl1"><text:span text:style-name="T6">omawia wykorzystanie </text:span><text:soft-page-break/><text:span text:style-name="T6">enzymów restrykcyjnych, ligaz i polimeraz DNA </text:span></text:p>
              </text:list-item>
              <text:list-item>
                <text:p text:style-name="P25">wyjaśnia, na czym polega: hybrydyzacja DNA <text:line-break/>z wykorzystaniem sondy molekularnej, analiza restrykcyjna, elektroforeza DNA, PCR, sekwencjonowanie DNA, klonowanie DNA, transformacja genetyczna </text:p>
              </text:list-item>
              <text:list-item>
                <text:p text:style-name="Styl1"><text:span text:style-name="T6">wymienia po jednym przykładzie praktycznego wykorzystania technik inżynierii genetycznej</text:span></text:p>
              </text:list-item>
              <text:list-item>
                <text:p text:style-name="P25">wymienia sposoby wprowadzenia obcego genu do komórki </text:p>
              </text:list-item>
            </text:list>
          </table:table-cell>
          <table:table-cell table:style-name="Tabela1.A1" office:value-type="string">
            <text:list xml:id="list36724632" text:continue-numbering="true" text:style-name="WW8Num14">
              <text:list-item>
                <text:p text:style-name="Styl1"><text:span text:style-name="T6">porównuje biotechnologię klasyczną z biotechnologią molekularną</text:span></text:p>
              </text:list-item>
              <text:list-item>
                <text:p text:style-name="P25">charakteryzuje enzymy stosowane <text:line-break/>w biotechnologii molekularnej </text:p>
              </text:list-item>
              <text:list-item>
                <text:p text:style-name="Styl1"><text:soft-page-break/><text:span text:style-name="T6">omawia poszczególne etapy analizy restrykcyjnej DNA, przebiegu PCR, klonowania DNA</text:span></text:p>
              </text:list-item>
              <text:list-item>
                <text:p text:style-name="P25">określa cel tworzenia bibliotek genomowych <text:line-break/>i bibliotek cDNA</text:p>
              </text:list-item>
              <text:list-item>
                <text:p text:style-name="P25">charakteryzuje wektory stosowane do transformacji genetycznej </text:p>
              </text:list-item>
            </text:list>
          </table:table-cell>
          <table:table-cell table:style-name="Tabela1.D1" office:value-type="string">
            <text:list xml:id="list36741860" text:continue-numbering="true" text:style-name="WW8Num14">
              <text:list-item>
                <text:p text:style-name="P25">sprawdza, jakie produkty powstaną na skutek cięcia DNA przez enzymy restrykcyjne </text:p>
              </text:list-item>
              <text:list-item>
                <text:p text:style-name="P25">określa zalety i wady łańcuchowej reakcji polimerazy </text:p>
              </text:list-item>
              <text:list-item>
                <text:p text:style-name="P25"><text:soft-page-break/>omawia metody pośredniego <text:line-break/>i bezpośredniego wprowadzenia DNA do komórek roślin i zwierząt</text:p>
              </text:list-item>
              <text:list-item>
                <text:p text:style-name="P25">analizuje przebieg klonowania DNA na przykładzie genu myszy </text:p>
              </text:list-item>
              <text:list-item>
                <text:p text:style-name="Styl1"><text:span text:style-name="T6">omawia etapy tworzenia bibliotek genomowych <text:line-break/>i bibliotek cDNA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7">Organizmy zmodyfikowane genetycznie</text:p>
          </table:table-cell>
          <table:table-cell table:style-name="Tabela1.A1" office:value-type="string">
            <text:list xml:id="list36739652" text:continue-numbering="true" text:style-name="WW8Num14">
              <text:list-item>
                <text:p text:style-name="Styl1"><text:span text:style-name="T6">wyjaśnia pojęcia: </text:span><text:span text:style-name="T5">organizm zmodyfikowany genetycznie</text:span><text:span text:style-name="T6">, </text:span><text:span text:style-name="T5">organizm transgeniczny</text:span><text:span text:style-name="T6">, </text:span><text:span text:style-name="T5">produkt GMO</text:span></text:p>
              </text:list-item>
              <text:list-item>
                <text:p text:style-name="P25">wskazuje podobieństwa <text:line-break/>i różnice między organizmami zmodyfikowanymi genetycznie oraz transgenicznymi </text:p>
              </text:list-item>
              <text:list-item>
                <text:p text:style-name="Styl1"><text:span text:style-name="T6">wymienia metody otrzymywania organizmów zmodyfikowanych genetycznie </text:span></text:p>
              </text:list-item>
              <text:list-item>
                <text:p text:style-name="P25">wymienia przykłady praktycznego wykorzystania <text:soft-page-break/>mikroorganizmów, roślin <text:line-break/>i zwierząt zmodyfikowanych genetycznie </text:p>
              </text:list-item>
            </text:list>
          </table:table-cell>
          <table:table-cell table:style-name="Tabela1.A1" office:value-type="string">
            <text:list xml:id="list36739020" text:continue-numbering="true" text:style-name="WW8Num14">
              <text:list-item>
                <text:p text:style-name="P25">podaje przykłady zmodyfikowanych genetycznie roślin i zwierząt</text:p>
              </text:list-item>
              <text:list-item>
                <text:p text:style-name="P25">omawia perspektywy praktycznego wykorzystania organizmów zmodyfikowanych genetycznie w rolnictwie, przemyśle, medycynie <text:line-break/>i nauce </text:p>
              </text:list-item>
              <text:list-item>
                <text:p text:style-name="P25">omawia sposób oznakowania produktów GMO </text:p>
              </text:list-item>
              <text:list-item>
                <text:p text:style-name="P25">wskazuje na zagrożenia ze strony GMO </text:p>
              </text:list-item>
            </text:list>
          </table:table-cell>
          <table:table-cell table:style-name="Tabela1.A1" office:value-type="string">
            <text:list xml:id="list36748783" text:continue-numbering="true" text:style-name="WW8Num14">
              <text:list-item>
                <text:p text:style-name="Styl1"><text:span text:style-name="T6">charakteryzuje metody otrzymywania bakterii i roślin transgenicznych </text:span></text:p>
              </text:list-item>
              <text:list-item>
                <text:p text:style-name="Styl1"><text:span text:style-name="T6">omawia etapy modyfikacji komórek zarodkowych zwierząt</text:span></text:p>
              </text:list-item>
              <text:list-item>
                <text:p text:style-name="P25">wymienia przykłady produktów GMO</text:p>
              </text:list-item>
              <text:list-item>
                <text:p text:style-name="P25">podaje przykłady badań stosowanych w wypadku organizmów zmodyfikowanych genetycznie </text:p>
              </text:list-item>
            </text:list>
          </table:table-cell>
          <table:table-cell table:style-name="Tabela1.D1" office:value-type="string">
            <text:list xml:id="list36753985" text:continue-numbering="true" text:style-name="WW8Num14">
              <text:list-item>
                <text:p text:style-name="P25">omawia wybrane modyfikacje genetyczne mikroorganizmów, roślin i zwierząt</text:p>
              </text:list-item>
              <text:list-item>
                <text:p text:style-name="P25">wyjaśnia, w jaki sposób kontroluje się mikroorganizmy zmodyfikowane genetycznie uwolnione do środowiska </text:p>
              </text:list-item>
              <text:list-item>
                <text:p text:style-name="P25">charakteryzuje sposoby zapobiegania zagrożeniom ze strony GMO </text:p>
              </text:list-item>
              <text:list-item>
                <text:p text:style-name="P25">analizuje argumenty przemawiające za <text:soft-page-break/>genetyczną modyfikacją organizmów oraz przeciw niej</text:p>
              </text:list-item>
              <text:list-item>
                <text:p text:style-name="P25">omawia regulacje prawne dotyczące GMO w Unii Europejskiej</text:p>
              </text:list-item>
            </text:list>
          </table:table-cell>
        </table:table-row>
        <table:table-row table:style-name="Tabela1.1">
          <table:covered-table-cell/>
          <table:table-cell table:style-name="Tabela1.A1" office:value-type="string">
            <text:p text:style-name="P8">3.</text:p>
          </table:table-cell>
          <table:table-cell table:style-name="Tabela1.A1" office:value-type="string">
            <text:p text:style-name="P7">Klonowanie – korzyści <text:line-break/>i zagrożenia</text:p>
          </table:table-cell>
          <table:table-cell table:style-name="Tabela1.A1" office:value-type="string">
            <text:list xml:id="list36739144" text:continue-numbering="true" text:style-name="WW8Num14">
              <text:list-item>
                <text:p text:style-name="Styl1"><text:span text:style-name="T6">wyjaśnia pojęcia: </text:span><text:span text:style-name="T5">klon</text:span><text:span text:style-name="T6">, </text:span><text:span text:style-name="T5">klonowanie</text:span></text:p>
              </text:list-item>
              <text:list-item>
                <text:p text:style-name="P25">wymienia przykłady organizmów będących naturalnymi klonami </text:p>
              </text:list-item>
              <text:list-item>
                <text:p text:style-name="P25">określa cele klonowania mikroorganizmów, komórek, roślin i zwierząt</text:p>
              </text:list-item>
            </text:list>
          </table:table-cell>
          <table:table-cell table:style-name="Tabela1.A1" office:value-type="string">
            <text:list xml:id="list36747182" text:continue-numbering="true" text:style-name="WW8Num14">
              <text:list-item>
                <text:p text:style-name="P25">wyjaśnia, w jaki sposób otrzymuje się klony mikroorganizmów, komórek, roślin i zwierząt</text:p>
              </text:list-item>
              <text:list-item>
                <text:p text:style-name="P25">wymienia sposoby wykorzystania klonów mikroorganizmów, komórek, roślin i zwierząt w różnych dziedzinach życia człowieka </text:p>
              </text:list-item>
              <text:list-item>
                <text:p text:style-name="P25">wskazuje na obawy etyczne dotyczące klonowania zwierząt </text:p>
              </text:list-item>
              <text:list-item>
                <text:p text:style-name="P25">uzasadnia swoje stanowisko w sprawie klonowania człowieka </text:p>
              </text:list-item>
            </text:list>
          </table:table-cell>
          <table:table-cell table:style-name="Tabela1.A1" office:value-type="string">
            <text:list xml:id="list36754871" text:continue-numbering="true" text:style-name="WW8Num14">
              <text:list-item>
                <text:p text:style-name="P25">omawia rodzaje rozmnażania bezpłciowego jako przykłady naturalnego klonowania </text:p>
              </text:list-item>
              <text:list-item>
                <text:p text:style-name="P25">omawia sposoby klonowania roślin <text:line-break/>i zwierząt </text:p>
              </text:list-item>
              <text:list-item>
                <text:p text:style-name="Styl1"><text:span text:style-name="T6">formułuje argumenty przemawiające za klonowaniem zwierząt oraz przeciw niemu</text:span></text:p>
              </text:list-item>
              <text:list-item>
                <text:p text:style-name="Styl1"><text:span text:style-name="T6">porównuje klonowanie terapeutyczne <text:line-break/>i klonowanie reprodukcyjne </text:span></text:p>
              </text:list-item>
            </text:list>
          </table:table-cell>
          <table:table-cell table:style-name="Tabela1.D1" office:value-type="string">
            <text:list xml:id="list36754654" text:continue-numbering="true" text:style-name="WW8Num14">
              <text:list-item>
                <text:p text:style-name="P25">analizuje kolejne etapy klonowania zwierząt metodą transplantacji jąder i rozdzielania komórek zarodka</text:p>
              </text:list-item>
              <text:list-item>
                <text:p text:style-name="P25">planuje doświadczenie, którego celem będzie udowodnienie, że jądro zróżnicowanej komórki może pokierować rozwojem organizmu </text:p>
              </text:list-item>
              <text:list-item>
                <text:p text:style-name="P25">wymienia przykłady osiągnięć w klonowaniu zwierząt </text:p>
              </text:list-item>
            </text:list>
          </table:table-cell>
        </table:table-row>
        <table:table-row table:style-name="Tabela1.1">
          <table:covered-table-cell/>
          <table:table-cell table:style-name="Tabela1.A1" office:value-type="string">
            <text:p text:style-name="P8">4.</text:p>
          </table:table-cell>
          <table:table-cell table:style-name="Tabela1.A1" office:value-type="string">
            <text:p text:style-name="P7">Biotechnologia molekularna w medycynie</text:p>
          </table:table-cell>
          <table:table-cell table:style-name="Tabela1.A1" office:value-type="string">
            <text:list xml:id="list36741599" text:continue-numbering="true" text:style-name="WW8Num14">
              <text:list-item>
                <text:p text:style-name="Styl1"><text:span text:style-name="T6">wyjaśnia pojęcia: </text:span><text:span text:style-name="T5">diagnostyka molekularna</text:span><text:span text:style-name="T6">, </text:span><text:span text:style-name="T5">biofarmaceutyki</text:span><text:span text:style-name="T6">, </text:span><text:span text:style-name="T5">terapia genowa</text:span><text:span text:style-name="T6">, </text:span><text:span text:style-name="T5">komórki macierzyste</text:span></text:p>
              </text:list-item>
              <text:list-item>
                <text:p text:style-name="P25">wymienia korzyści wynikające z poznania genomu człowieka</text:p>
              </text:list-item>
              <text:list-item>
                <text:p text:style-name="Styl1"><text:span text:style-name="T6">wyjaśnia, czym zajmuje się diagnostyka molekularna </text:span></text:p>
              </text:list-item>
              <text:list-item>
                <text:p text:style-name="P25">wymienia przykłady technik <text:soft-page-break/>inżynierii genetycznej wykorzystywanych <text:line-break/>w diagnozowaniu chorób genetycznych </text:p>
              </text:list-item>
            </text:list>
          </table:table-cell>
          <table:table-cell table:style-name="Tabela1.A1" office:value-type="string">
            <text:list xml:id="list36739323" text:continue-numbering="true" text:style-name="WW8Num14">
              <text:list-item>
                <text:p text:style-name="P25">wymienia argumenty przemawiające za stosowaniem szczepionek wytwarzanych metodami inżynierii genetycznej</text:p>
              </text:list-item>
              <text:list-item>
                <text:p text:style-name="P25">omawia wykorzystanie diagnostyki molekularnej <text:line-break/>w wykrywaniu chorób genetycznych, zakaźnych, nowotworowych oraz wieloczynnikowych </text:p>
              </text:list-item>
              <text:list-item>
                <text:p text:style-name="P25">wymienia przykłady leków <text:soft-page-break/>otrzymanych metodami inżynierii genetycznej</text:p>
              </text:list-item>
              <text:list-item>
                <text:p text:style-name="Styl1"><text:span text:style-name="T6">wyjaśnia, na czym polega terapia genowa </text:span></text:p>
              </text:list-item>
              <text:list-item>
                <text:p text:style-name="P25">omawia zastosowanie komórek macierzystych <text:line-break/>w leczeniu chorób człowieka</text:p>
              </text:list-item>
              <text:list-item>
                <text:p text:style-name="P25">wyjaśnia, czym się zajmuje medycyna molekularna</text:p>
              </text:list-item>
            </text:list>
          </table:table-cell>
          <table:table-cell table:style-name="Tabela1.A1" office:value-type="string">
            <text:list xml:id="list36741373" text:continue-numbering="true" text:style-name="WW8Num14">
              <text:list-item>
                <text:p text:style-name="Styl1"><text:span text:style-name="T6">omawia korzyści i zagrożenia wynikające z ustalenia sekwencji genomu człowieka </text:span></text:p>
              </text:list-item>
              <text:list-item>
                <text:p text:style-name="P25">wyjaśnia, w jaki sposób otrzymuje się nowoczesne szczepionki </text:p>
              </text:list-item>
              <text:list-item>
                <text:p text:style-name="Styl1"><text:span text:style-name="T6">porównuje szczepionki rekombinowane ze<text:line-break/>szczepionkami DNA </text:span></text:p>
              </text:list-item>
              <text:list-item>
                <text:p text:style-name="P25">charakteryzuje techniki <text:soft-page-break/>inżynierii genetycznej wykorzystywane <text:line-break/>w diagnostyce molekularnej </text:p>
              </text:list-item>
              <text:list-item>
                <text:p text:style-name="P25">omawia sposoby wytwarzania biofarmaceutyków </text:p>
              </text:list-item>
              <text:list-item>
                <text:p text:style-name="Styl1"><text:span text:style-name="T6">wyjaśnia pojęcie </text:span><text:span text:style-name="T5">przeciwciała monoklonalne</text:span></text:p>
              </text:list-item>
              <text:list-item>
                <text:p text:style-name="P25">podaje przykłady wykorzystania przeciwciał monoklonalnych <text:line-break/>w medycynie</text:p>
              </text:list-item>
              <text:list-item>
                <text:p text:style-name="P25">wyjaśnia, w jaki sposób biotechnologia może się przyczynić do postępu <text:line-break/>w transplantologii</text:p>
              </text:list-item>
              <text:list-item>
                <text:p text:style-name="P25">omawia korzyści <text:line-break/>i zagrożenia wynikające <text:line-break/>z terapii genowej</text:p>
              </text:list-item>
            </text:list>
          </table:table-cell>
          <table:table-cell table:style-name="Tabela1.D1" office:value-type="string">
            <text:list xml:id="list36727272" text:continue-numbering="true" text:style-name="WW8Num14">
              <text:list-item>
                <text:p text:style-name="Styl1"><text:span text:style-name="T6">omawia wykorzystanie mikromacierzy <text:line-break/>w diagnostyce molekularnej </text:span></text:p>
              </text:list-item>
              <text:list-item>
                <text:p text:style-name="P25">określa znaczenie wykorzystania komórek macierzystych w leczeniu chorób</text:p>
              </text:list-item>
              <text:list-item>
                <text:p text:style-name="Styl1"><text:span text:style-name="T6">planuje doświadczenie mające na celu udowodnienie, że zróżnicowane komórki </text:span><text:soft-page-break/><text:span text:style-name="T6">można przekształcić <text:line-break/>w komórki macierzyste 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1" office:value-type="string">
            <text:p text:style-name="P8">5.</text:p>
          </table:table-cell>
          <table:table-cell table:style-name="Tabela1.A1" office:value-type="string">
            <text:list xml:id="list36745608" text:continue-numbering="true" text:style-name="WW8Num14">
              <text:list-header>
                <text:p text:style-name="Styl1"><text:span text:style-name="T6">Inne zastosowania biotechnologii molekularnej</text:span></text:p>
              </text:list-header>
            </text:list>
          </table:table-cell>
          <table:table-cell table:style-name="Tabela1.A1" office:value-type="string">
            <text:list xml:id="list36725747" text:continue-numbering="true" text:style-name="WW8Num14">
              <text:list-item>
                <text:p text:style-name="Styl1"><text:span text:style-name="T6">wyjaśnia pojęcie </text:span><text:span text:style-name="T5">profil genetyczny </text:span></text:p>
              </text:list-item>
              <text:list-item>
                <text:p text:style-name="P25">wymienia przykłady praktycznego zastosowania badań DNA <text:line-break/>w medycynie sądowej, ewolucjonizmie <text:line-break/>i systematyce</text:p>
              </text:list-item>
            </text:list>
          </table:table-cell>
          <table:table-cell table:style-name="Tabela1.A1" office:value-type="string">
            <text:list xml:id="list36740989" text:continue-numbering="true" text:style-name="WW8Num14">
              <text:list-item>
                <text:p text:style-name="Styl1"><text:span text:style-name="T6">przedstawia sposoby zastosowania metod genetycznych w medycynie sądowej, ewolucjonizmie <text:line-break/>i systematyce</text:span></text:p>
              </text:list-item>
              <text:list-item>
                <text:p text:style-name="Styl1"><text:span text:style-name="T6">wyjaśnia sposób wykorzystania analizy DNA do określenia pokrewieństwa (np. ustalania lub wykluczania ojcostwa) </text:span></text:p>
              </text:list-item>
            </text:list>
          </table:table-cell>
          <table:table-cell table:style-name="Tabela1.A1" office:value-type="string">
            <text:list xml:id="list36726891" text:continue-numbering="true" text:style-name="WW8Num14">
              <text:list-item>
                <text:p text:style-name="Styl1"><text:span text:style-name="T6">wyjaśnia pojęcie </text:span><text:span text:style-name="T5">sekwencje mikrosatelitarne</text:span></text:p>
              </text:list-item>
              <text:list-item>
                <text:p text:style-name="Styl1"><text:span text:style-name="T6">uzasadnia znaczenie analizy sekwencji DNA <text:line-break/>w badaniach ewolucyjnych <text:line-break/>i taksonomicznych </text:span></text:p>
              </text:list-item>
            </text:list>
          </table:table-cell>
          <table:table-cell table:style-name="Tabela1.D1" office:value-type="string">
            <text:list xml:id="list36732720" text:continue-numbering="true" text:style-name="WW8Num14">
              <text:list-item>
                <text:p text:style-name="P25">analizuje kolejne etapy ustalania profilu genetycznego </text:p>
              </text:list-item>
              <text:list-item>
                <text:p text:style-name="Styl1"><text:span text:style-name="T6">omawia wykorzystanie DNA mitochondrialnego w badaniach ewolucyjnych</text:span></text:p>
              </text:list-item>
              <text:list-item>
                <text:p text:style-name="Styl1"><text:span text:style-name="T6">wyjaśnia pojęcie </text:span><text:span text:style-name="T5">filogenetyka molekularna </text:span></text:p>
              </text:list-item>
              <text:list-item>
                <text:p text:style-name="P25">analizuje drzewo filogenetyczne </text:p>
              </text:list-item>
              <text:list-item>
                <text:p text:style-name="P25">przedstawia sposoby <text:soft-page-break/>wykorzystania informacji zawartych w DNA</text:p>
              </text:list-item>
            </text:list>
          </table:table-cell>
        </table:table-row>
        <table:table-row table:style-name="Tabela1.1">
          <table:table-cell table:style-name="Tabela1.A1" table:number-rows-spanned="10" office:value-type="string">
            <text:p text:style-name="P5">Ekologia</text:p>
          </table:table-cell>
          <table:table-cell table:style-name="Tabela1.A1" office:value-type="string">
            <text:p text:style-name="P8">1.</text:p>
          </table:table-cell>
          <table:table-cell table:style-name="Tabela1.A1" office:value-type="string">
            <text:list xml:id="list36731301" text:continue-numbering="true" text:style-name="WW8Num14">
              <text:list-header>
                <text:p text:style-name="P25">Czym się zajmuje ekologia?</text:p>
              </text:list-header>
            </text:list>
          </table:table-cell>
          <table:table-cell table:style-name="Tabela1.A1" office:value-type="string">
            <text:list xml:id="list36754342" text:continue-numbering="true" text:style-name="WW8Num14">
              <text:list-item>
                <text:p text:style-name="Styl1"><text:span text:style-name="T6">wyjaśnia pojęcia: </text:span><text:span text:style-name="T5">ekologia</text:span><text:span text:style-name="T6">, </text:span><text:span text:style-name="T5">ochrona środowiska</text:span><text:span text:style-name="T6">, </text:span><text:span text:style-name="T5">ochrona przyrody</text:span><text:span text:style-name="T6">, </text:span><text:span text:style-name="T5">siedlisko</text:span><text:span text:style-name="T6">, </text:span><text:span text:style-name="T5">nisza ekologiczna</text:span></text:p>
              </text:list-item>
              <text:list-item>
                <text:p text:style-name="P25">określa zakres badań ekologicznych </text:p>
              </text:list-item>
              <text:list-item>
                <text:p text:style-name="P25">klasyfikuje czynniki środowiska na biotyczne <text:line-break/>i abiotyczne</text:p>
              </text:list-item>
              <text:list-item>
                <text:p text:style-name="Styl1"><text:span text:style-name="T6">wyjaśnia pojęcia: </text:span><text:span text:style-name="T5">zasoby środowiska</text:span><text:span text:style-name="T6">, </text:span><text:span text:style-name="T5">warunki środowiska</text:span><text:span text:style-name="T6">, podaje odpowiednie przykłady</text:span></text:p>
              </text:list-item>
              <text:list-item>
                <text:p text:style-name="Styl1"><text:span text:style-name="T6">wyjaśnia pojęcia: </text:span><text:span text:style-name="T5">nisza ekologiczna</text:span><text:span text:style-name="T6">, </text:span><text:span text:style-name="T5">gatunki wskaźnikowe</text:span><text:span text:style-name="T6"> </text:span></text:p>
              </text:list-item>
              <text:list-item>
                <text:p text:style-name="P25">wymienia przykłady praktycznego zastosowania gatunków wskaźnikowych </text:p>
              </text:list-item>
            </text:list>
          </table:table-cell>
          <table:table-cell table:style-name="Tabela1.A1" office:value-type="string">
            <text:list xml:id="list36739189" text:continue-numbering="true" text:style-name="WW8Num14">
              <text:list-item>
                <text:p text:style-name="Styl1"><text:span text:style-name="T6">określa, czym się zajmują ekologia, ochrona środowiska i ochrona przyrody</text:span></text:p>
              </text:list-item>
              <text:list-item>
                <text:p text:style-name="P25">określa niszę ekologiczną wybranych gatunków </text:p>
              </text:list-item>
              <text:list-item>
                <text:p text:style-name="P25">wyjaśnia relacje między siedliskiem a niszą ekologiczną organizmu</text:p>
              </text:list-item>
              <text:list-item>
                <text:p text:style-name="P25">omawia prawo minimum <text:line-break/>i prawo tolerancji ekologicznej</text:p>
              </text:list-item>
              <text:list-item>
                <text:p text:style-name="P25">wyjaśnia, na czym polega zasada współdziałania czynników środowiska</text:p>
              </text:list-item>
              <text:list-item>
                <text:p text:style-name="P25">wyjaśnia, dlaczego porosty wykorzystuje się do oceny stanu czystości powietrza </text:p>
              </text:list-item>
            </text:list>
          </table:table-cell>
          <table:table-cell table:style-name="Tabela1.A1" office:value-type="string">
            <text:list xml:id="list36734147" text:continue-numbering="true" text:style-name="WW8Num14">
              <text:list-item>
                <text:p text:style-name="Styl1"><text:span text:style-name="T6">wyjaśnia różnicę między zasobami środowiska a warunkami środowiska </text:span></text:p>
              </text:list-item>
              <text:list-item>
                <text:p text:style-name="P25">podaje przykłady ilustrujące prawo minimum, prawo tolerancji ekologicznej, zasadę współdziałania czynników </text:p>
              </text:list-item>
              <text:list-item>
                <text:p text:style-name="P25">wymienia podobieństwa<text:line-break/>i różnice między prawem minimum a prawem tolerancji ekologicznej </text:p>
              </text:list-item>
              <text:list-item>
                <text:p text:style-name="Styl1"><text:span text:style-name="T6">uzasadnia, że istnieje związek między zakresem tolerancji organizmów a ich rozmieszczeniem na Ziemi</text:span></text:p>
              </text:list-item>
              <text:list-item>
                <text:p text:style-name="Styl1"><text:span text:style-name="T6">charakteryzuje zasady wyodrębniania form ekologicznych organizmów</text:span></text:p>
              </text:list-item>
              <text:list-item>
                <text:p text:style-name="Styl1"><text:span text:style-name="T6">wyjaśnia pojęcia: </text:span><text:span text:style-name="T5">eurybionty</text:span><text:span text:style-name="T6">, </text:span><text:span text:style-name="T5">stenobionty</text:span></text:p>
              </text:list-item>
              <text:list-item>
                <text:p text:style-name="P25">interpretuje wykres ilustrujący zakres tolerancji różnych gatunków wobec wybranego czynnika środowiska</text:p>
              </text:list-item>
            </text:list>
          </table:table-cell>
          <table:table-cell table:style-name="Tabela1.D1" office:value-type="string">
            <text:list xml:id="list36746793" text:continue-numbering="true" text:style-name="WW8Num14">
              <text:list-item>
                <text:p text:style-name="Styl1"><text:span text:style-name="T6">wyjaśnia pojęcie </text:span><text:span text:style-name="T5">gatunek kosmopolityczny</text:span></text:p>
              </text:list-item>
              <text:list-item>
                <text:p text:style-name="Styl1"><text:span text:style-name="T6">wykazuje, że pojęcie niszy ekologicznej dotyczy zarówno<text:line-break/>osobnika, jak <text:line-break/>i gatunku</text:span></text:p>
              </text:list-item>
              <text:list-item>
                <text:p text:style-name="P25">omawia zakres tolerancji ekologicznej organizmów wobec konkretnego czynnika środowiska</text:p>
              </text:list-item>
              <text:list-item>
                <text:p text:style-name="Styl1"><text:span text:style-name="T6">wskazuje różnice między gatunkami kosmopolitycznymi <text:line-break/>a wskaźnikowymi </text:span></text:p>
              </text:list-item>
              <text:list-item>
                <text:p text:style-name="Styl1"><text:span text:style-name="T6">charakteryzuje formy ekologiczne roślin wyodrębnione ze względu na wymagania dotyczące ilości wody</text:span></text:p>
              </text:list-item>
              <text:list-item>
                <text:p text:style-name="Styl1"><text:span text:style-name="T6">planuje doświadczenie mające na celu zbadanie zakresu tolerancji wybranego gatunku rośliny na działanie określonego czynnika środowiska 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1" office:value-type="string">
            <text:p text:style-name="P8">2.</text:p>
          </table:table-cell>
          <table:table-cell table:style-name="Tabela1.A1" office:value-type="string">
            <text:list xml:id="list36735940" text:continue-numbering="true" text:style-name="WW8Num14">
              <text:list-header>
                <text:p text:style-name="P25">Ekologia populacji</text:p>
              </text:list-header>
            </text:list>
          </table:table-cell>
          <table:table-cell table:style-name="Tabela1.A1" office:value-type="string">
            <text:list xml:id="list36743034" text:continue-numbering="true" text:style-name="WW8Num14">
              <text:list-item>
                <text:p text:style-name="Styl1"><text:span text:style-name="T6">wyjaśnia pojęcie </text:span><text:span text:style-name="T5">populacja lokalna gatunku</text:span></text:p>
              </text:list-item>
              <text:list-item>
                <text:p text:style-name="P25"><text:soft-page-break/>wymienia dwa podstawowe typy oddziaływania między osobnikami w populacji</text:p>
              </text:list-item>
              <text:list-item>
                <text:p text:style-name="P25">wymienia cechy charakteryzujące populację</text:p>
              </text:list-item>
              <text:list-item>
                <text:p text:style-name="P25">omawia znaczenie liczebności i zagęszczenia jako parametrów opisujących populację</text:p>
              </text:list-item>
              <text:list-item>
                <text:p text:style-name="P25">wymienia czynniki wpływające na liczebność populacji</text:p>
              </text:list-item>
            </text:list>
          </table:table-cell>
          <table:table-cell table:style-name="Tabela1.A1" office:value-type="string">
            <text:list xml:id="list36745460" text:continue-numbering="true" text:style-name="WW8Num14">
              <text:list-item>
                <text:p text:style-name="Styl1"><text:span text:style-name="T6">wyjaśnia pojęcia: </text:span><text:span text:style-name="T5">rozrodczość</text:span><text:span text:style-name="T6">, </text:span><text:span text:style-name="T5">śmiertelność</text:span><text:span text:style-name="T6">, </text:span><text:soft-page-break/><text:span text:style-name="T5">migracja</text:span><text:span text:style-name="T6">, </text:span><text:span text:style-name="T5">struktura wiekowa</text:span><text:span text:style-name="T6"> </text:span><text:span text:style-name="T5">populacji</text:span><text:span text:style-name="T6">, </text:span><text:span text:style-name="T5">struktura płciowa</text:span><text:span text:style-name="T6"> </text:span><text:span text:style-name="T5">populacji</text:span><text:span text:style-name="T6">, </text:span><text:span text:style-name="T5">zasięg</text:span><text:span text:style-name="T6"> </text:span><text:span text:style-name="T5">przestrzenny</text:span><text:span text:style-name="T6">, </text:span><text:span text:style-name="T5">rozmieszczenie</text:span><text:span text:style-name="T6">, </text:span><text:span text:style-name="T5">emigracja</text:span><text:span text:style-name="T6">, </text:span><text:span text:style-name="T5">imigracja</text:span><text:span text:style-name="T6"> </text:span></text:p>
              </text:list-item>
              <text:list-item>
                <text:p text:style-name="Styl1"><text:span text:style-name="T6">charakteryzuje podstawowe typy rozmieszczenia populacji i podaje przykłady gatunków, które reprezentują każdy z nich</text:span></text:p>
              </text:list-item>
              <text:list-item>
                <text:p text:style-name="Styl1"><text:span text:style-name="T6">przedstawia trzy podstawowe typy krzywej przeżywania, podaje przykłady gatunków, dla których są one charakterystyczne</text:span></text:p>
              </text:list-item>
              <text:list-item>
                <text:p text:style-name="Styl1"><text:span text:style-name="T6">charakteryzuje niezależne od zagęszczenia czynniki ograniczające liczebność populacji</text:span></text:p>
              </text:list-item>
            </text:list>
          </table:table-cell>
          <table:table-cell table:style-name="Tabela1.A1" office:value-type="string">
            <text:list xml:id="list36743203" text:continue-numbering="true" text:style-name="WW8Num14">
              <text:list-item>
                <text:p text:style-name="Styl1"><text:span text:style-name="T6">wyjaśnia pojęcia: </text:span><text:span text:style-name="T5">opór środowiska</text:span><text:span text:style-name="T6">, </text:span><text:span text:style-name="T5">tempo </text:span><text:soft-page-break/><text:span text:style-name="T5">wzrostu populacji</text:span></text:p>
              </text:list-item>
              <text:list-item>
                <text:p text:style-name="P25">charakteryzuje oddziaływania między członkami populacji </text:p>
              </text:list-item>
              <text:list-item>
                <text:p text:style-name="P25">omawia regułę Alleego <text:line-break/>i podaje przykłady jej działania</text:p>
              </text:list-item>
              <text:list-item>
                <text:p text:style-name="P25">wymienia czynniki wpływające na przebieg krzywej przeżywania organizmów</text:p>
              </text:list-item>
              <text:list-item>
                <text:p text:style-name="P25">analizuje piramidę obrazującą strukturę wiekową i strukturę płciową populacji</text:p>
              </text:list-item>
              <text:list-item>
                <text:p text:style-name="P25">określa możliwości rozwoju danej populacji</text:p>
              </text:list-item>
            </text:list>
            <text:list xml:id="list5476516958326785401" text:style-name="WW8Num22">
              <text:list-item>
                <text:p text:style-name="P26"><text:span text:style-name="T6">przedstawia </text:span>w sposób graficzny wzrost wykładniczy i wzrost logistyczny populacji</text:p>
              </text:list-item>
            </text:list>
            <text:list xml:id="list36752239" text:continue-list="list36743203" text:style-name="WW8Num14">
              <text:list-item>
                <text:p text:style-name="P25">wymienia zalety i wady życia w grupie </text:p>
              </text:list-item>
            </text:list>
          </table:table-cell>
          <table:table-cell table:style-name="Tabela1.D1" office:value-type="string">
            <text:list xml:id="list36748275" text:continue-numbering="true" text:style-name="WW8Num14">
              <text:list-item>
                <text:p text:style-name="Styl1"><text:span text:style-name="T6">wskazuje różnice między rozrodczością </text:span><text:soft-page-break/><text:span text:style-name="T6">fizjologiczną <text:line-break/>i ekologiczną oraz śmiertelnością fizjologiczną <text:line-break/>i ekologiczną </text:span></text:p>
              </text:list-item>
              <text:list-item>
                <text:p text:style-name="Styl1"><text:span text:style-name="T6">porównuje strategie rozrodu typu <text:line-break/></text:span><text:span text:style-name="T5">r</text:span><text:span text:style-name="T6"> oraz typu </text:span><text:span text:style-name="T5">K</text:span></text:p>
              </text:list-item>
              <text:list-item>
                <text:p text:style-name="P25">charakteryzuje czynniki wpływające na liczebność populacji</text:p>
              </text:list-item>
              <text:list-item>
                <text:p text:style-name="P25">porównuje podstawowe modele wzrostu populacji<text:line-break/>i podaje przykłady gatunków, które reprezentują każdy z nich</text:p>
              </text:list-item>
              <text:list-item>
                <text:p text:style-name="P25">omawia formy rozmieszczenia skupiskowego populacji </text:p>
              </text:list-item>
              <text:list-item>
                <text:p text:style-name="P25">omawia trzy podstawowe okresy w życiu każdego osobnika</text:p>
              </text:list-item>
            </text:list>
          </table:table-cell>
        </table:table-row>
        <table:table-row table:style-name="Tabela1.1">
          <table:covered-table-cell/>
          <table:table-cell table:style-name="Tabela1.A1" office:value-type="string">
            <text:p text:style-name="P8">3.</text:p>
          </table:table-cell>
          <table:table-cell table:style-name="Tabela1.A1" office:value-type="string">
            <text:h text:style-name="P11" text:outline-level="1">Oddziaływania antagonistyczne między organizmami</text:h>
          </table:table-cell>
          <table:table-cell table:style-name="Tabela1.A1" office:value-type="string">
            <text:list xml:id="list36748387" text:continue-numbering="true" text:style-name="WW8Num14">
              <text:list-item>
                <text:p text:style-name="P25">klasyfikuje oddziaływania międzygatunkowe na antagoniczne <text:line-break/>i nieantagonistyczne </text:p>
              </text:list-item>
              <text:list-item>
                <text:p text:style-name="P25">wymienia przykłady oddziaływań anatagonistycznych</text:p>
              </text:list-item>
              <text:list-item>
                <text:p text:style-name="P25">wymienia skutki konkurencji wewnątrzgatunkowej</text:p>
              </text:list-item>
              <text:list-item>
                <text:p text:style-name="P25"><text:soft-page-break/>wymienia przykłady oddziaływań międzygatunkowych ograniczających liczebność populacji</text:p>
              </text:list-item>
              <text:list-item>
                <text:p text:style-name="P25">wymienia główne przyczyny i skutki konkurencji międzygatunkowej</text:p>
              </text:list-item>
            </text:list>
          </table:table-cell>
          <table:table-cell table:style-name="Tabela1.A1" office:value-type="string">
            <text:list xml:id="list36725134" text:continue-numbering="true" text:style-name="WW8Num14">
              <text:list-item>
                <text:p text:style-name="P25">charakteryzuje oddziaływania międzygatunkowe <text:line-break/>w relacjach: ofiara – drapieżnik, roślina – roślinożerca, żywiciel – pasożyt </text:p>
              </text:list-item>
              <text:list-item>
                <text:p text:style-name="P25">charakteryzuje mechanizmy adaptacyjne: ofiar <text:line-break/><text:soft-page-break/>i drapieżników, roślin <text:line-break/>i roślinożerców, pasożytów <text:line-break/>i żywicieli</text:p>
              </text:list-item>
              <text:list-item>
                <text:p text:style-name="P25">klasyfikuje pasożyty według wskazanych kryteriów</text:p>
              </text:list-item>
            </text:list>
          </table:table-cell>
          <table:table-cell table:style-name="Tabela1.A1" office:value-type="string">
            <text:list xml:id="list36727114" text:continue-numbering="true" text:style-name="WW8Num14">
              <text:list-item>
                <text:p text:style-name="P25">wyjaśnia, na czym polega zasada konkurencyjnego wypierania </text:p>
              </text:list-item>
              <text:list-item>
                <text:p text:style-name="Styl1"><text:span text:style-name="T6">omawia skutki konkurencji blisko spokrewnionych gatunków na podstawie eksperymentu przeprowadzonego przez </text:span><text:soft-page-break/><text:span text:style-name="T6">Gieorgija Gausego</text:span></text:p>
              </text:list-item>
              <text:list-item>
                <text:p text:style-name="P25">wymienia konsekwencje zawężenia nisz ekologicznych konkurujących gatunków </text:p>
              </text:list-item>
              <text:list-item>
                <text:p text:style-name="Styl1"><text:span text:style-name="T6">analizuje cykliczne zmiany liczebności populacji zjadającego <text:line-break/>i populacji zjadanego </text:span></text:p>
              </text:list-item>
              <text:list-item>
                <text:p text:style-name="P25">porównuje drapieżnictwo, roślinożerność <text:line-break/>i pasożytnictwo </text:p>
              </text:list-item>
            </text:list>
          </table:table-cell>
          <table:table-cell table:style-name="Tabela1.D1" office:value-type="string">
            <text:list xml:id="list36727883" text:continue-numbering="true" text:style-name="WW8Num14">
              <text:list-item>
                <text:p text:style-name="P25">planuje doświadczenie mające na celu wykazanie istnienia konkurencyjnego wypierania</text:p>
              </text:list-item>
              <text:list-item>
                <text:p text:style-name="P25">charakteryzuje skutki konkurencji wewnątrzgatunkowej </text:p>
              </text:list-item>
              <text:list-item>
                <text:p text:style-name="P25">określa skutki działania <text:soft-page-break/>substancji allelopatycznych </text:p>
              </text:list-item>
              <text:list-item>
                <text:p text:style-name="P25">wyjaśnia, jakie znaczenie dla funkcjonowania biocenozy mają pasożyty, drapieżniki i roślinożercy</text:p>
              </text:list-item>
              <text:list-item>
                <text:p text:style-name="P25">przewiduje skutki masowych pojawów organizmów <text:line-break/>w środowisku</text:p>
              </text:list-item>
              <text:list-item>
                <text:p text:style-name="P25">wyjaśnia znaczenie wektorów <text:line-break/>w rozprzestrzenianiu się pasożytów </text:p>
              </text:list-item>
            </text:list>
          </table:table-cell>
        </table:table-row>
        <table:table-row table:style-name="Tabela1.1">
          <table:covered-table-cell/>
          <table:table-cell table:style-name="Tabela1.A1" office:value-type="string">
            <text:p text:style-name="P8">4.</text:p>
          </table:table-cell>
          <table:table-cell table:style-name="Tabela1.A1" office:value-type="string">
            <text:p text:style-name="P7">Oddziaływania nieantagonistyczne między organizmami</text:p>
          </table:table-cell>
          <table:table-cell table:style-name="Tabela1.A1" office:value-type="string">
            <text:list xml:id="list3804600459199354712" text:style-name="WW8Num19">
              <text:list-item>
                <text:p text:style-name="P16">wymienia nieantagonistyczne interakcje międzygatunkowe</text:p>
              </text:list-item>
            </text:list>
            <text:list xml:id="list36754660" text:continue-list="list36727883" text:style-name="WW8Num14">
              <text:list-item>
                <text:p text:style-name="Styl1"><text:span text:style-name="T6">wyjaśnia pojęcia: </text:span><text:span text:style-name="T5">mutualizm</text:span><text:span text:style-name="T6">, </text:span><text:span text:style-name="T5">komensalizm</text:span><text:span text:style-name="T6"> </text:span></text:p>
              </text:list-item>
            </text:list>
          </table:table-cell>
          <table:table-cell table:style-name="Tabela1.A1" office:value-type="string">
            <text:list xml:id="list36750781" text:continue-numbering="true" text:style-name="WW8Num14">
              <text:list-item>
                <text:p text:style-name="P25">charakteryzuje mechanizmy adaptacyjne organizmów pozostających w związku mutualistycznym </text:p>
              </text:list-item>
              <text:list-item>
                <text:p text:style-name="P25">wymienia przykłady zachowań mutualistycznych <text:line-break/>i komensalistycznych </text:p>
              </text:list-item>
            </text:list>
          </table:table-cell>
          <table:table-cell table:style-name="Tabela1.A1" office:value-type="string">
            <text:list xml:id="list36746484" text:continue-numbering="true" text:style-name="WW8Num14">
              <text:list-item>
                <text:p text:style-name="Styl1"><text:span text:style-name="T6">porównuje mutualizm obligatoryjny <text:line-break/>i mutualizm fakultatywny </text:span></text:p>
              </text:list-item>
            </text:list>
          </table:table-cell>
          <table:table-cell table:style-name="Tabela1.D1" office:value-type="string">
            <text:list xml:id="list36740346" text:continue-numbering="true" text:style-name="WW8Num14">
              <text:list-item>
                <text:p text:style-name="P25">omawia przykłady mutualizmu <text:line-break/>i komensalizmu </text:p>
              </text:list-item>
            </text:list>
          </table:table-cell>
        </table:table-row>
        <table:table-row table:style-name="Tabela1.1">
          <table:covered-table-cell/>
          <table:table-cell table:style-name="Tabela1.A1" office:value-type="string">
            <text:p text:style-name="P8">5.</text:p>
          </table:table-cell>
          <table:table-cell table:style-name="Tabela1.A1" office:value-type="string">
            <text:p text:style-name="P7">Struktura ekosystemu</text:p>
          </table:table-cell>
          <table:table-cell table:style-name="Tabela1.A1" office:value-type="string">
            <text:list xml:id="list36737816" text:continue-numbering="true" text:style-name="WW8Num14">
              <text:list-item>
                <text:p text:style-name="Styl1"><text:span text:style-name="T6">wyjaśnia pojęcia: </text:span><text:span text:style-name="T5">ekosystem</text:span><text:span text:style-name="T6">, </text:span><text:span text:style-name="T5">biocenoza</text:span><text:span text:style-name="T6">, </text:span><text:span text:style-name="T5">biotop</text:span><text:span text:style-name="T6">, </text:span><text:span text:style-name="T5">struktura troficzna</text:span><text:span text:style-name="T6"> </text:span><text:span text:style-name="T5">ekosystemu</text:span><text:span text:style-name="T6">, </text:span><text:span text:style-name="T5">struktura przestrzenna</text:span><text:span text:style-name="T6"> </text:span><text:span text:style-name="T5">ekosystemu</text:span><text:span text:style-name="T6">, </text:span><text:span text:style-name="T5">sukcesja ekologiczna </text:span></text:p>
              </text:list-item>
              <text:list-item>
                <text:p text:style-name="P25">wymienia biotyczne <text:line-break/>i abiotyczne elementy ekosystemu</text:p>
              </text:list-item>
              <text:list-item>
                <text:p text:style-name="P25">wyjaśnia, jaką rolę <text:line-break/>w biocenozie odgrywają producenci, konsumenci <text:line-break/>i destruenci </text:p>
              </text:list-item>
            </text:list>
          </table:table-cell>
          <table:table-cell table:style-name="Tabela1.A1" office:value-type="string">
            <text:list xml:id="list36731034" text:continue-numbering="true" text:style-name="WW8Num14">
              <text:list-item>
                <text:p text:style-name="P25">klasyfikuje rodzaje ekosystemów </text:p>
              </text:list-item>
              <text:list-item>
                <text:p text:style-name="P25">klasyfikuje elementy ekosystemu na biotyczne <text:line-break/>i abiotyczne </text:p>
              </text:list-item>
              <text:list-item>
                <text:p text:style-name="P25">charakteryzuje strukturę przestrzenną i troficzną ekosystemu </text:p>
              </text:list-item>
              <text:list-item>
                <text:p text:style-name="P25">wyjaśnia, na czym polega sukcesja</text:p>
              </text:list-item>
              <text:list-item>
                <text:p text:style-name="P25">wyjaśnia, na czym polega eutrofizacja jezior </text:p>
              </text:list-item>
            </text:list>
          </table:table-cell>
          <table:table-cell table:style-name="Tabela1.A1" office:value-type="string">
            <text:list xml:id="list36747573" text:continue-numbering="true" text:style-name="WW8Num14">
              <text:list-item>
                <text:p text:style-name="P25">określa kryteria podziału ekosystemów</text:p>
              </text:list-item>
              <text:list-item>
                <text:p text:style-name="P25">charakteryzuje rodzaje ekosystemów </text:p>
              </text:list-item>
              <text:list-item>
                <text:p text:style-name="P25">wyjaśnia, na czym polega rola biocenozy <text:line-break/>w kształtowaniu biotopu </text:p>
              </text:list-item>
              <text:list-item>
                <text:p text:style-name="P25">wyjaśnia, od czego zależy struktura przestrzenna ekosystemu</text:p>
              </text:list-item>
              <text:list-item>
                <text:p text:style-name="P25">charakteryzuje procesy glebotwórcze </text:p>
              </text:list-item>
              <text:list-item>
                <text:p text:style-name="P25"><text:soft-page-break/>omawia przebieg sukcesji pierwotnej i wtórnej</text:p>
              </text:list-item>
            </text:list>
          </table:table-cell>
          <table:table-cell table:style-name="Tabela1.D1" office:value-type="string">
            <text:list xml:id="list36735474" text:continue-numbering="true" text:style-name="WW8Num14">
              <text:list-item>
                <text:p text:style-name="P25">określa kryteria podziału sukcesji ekologicznej</text:p>
              </text:list-item>
              <text:list-item>
                <text:p text:style-name="P25">omawia rolę organizmów w procesach glebotwórczych </text:p>
              </text:list-item>
              <text:list-item>
                <text:p text:style-name="P25">charakteryzuje poziomy glebowe </text:p>
              </text:list-item>
              <text:list-item>
                <text:p text:style-name="P25">omawia wpływ biocenozy na mikroklimat </text:p>
              </text:list-item>
              <text:list-item>
                <text:p text:style-name="P25">omawia etapy eutrofizacji jezior </text:p>
              </text:list-item>
            </text:list>
          </table:table-cell>
        </table:table-row>
        <table:table-row table:style-name="Tabela1.1">
          <table:covered-table-cell/>
          <table:table-cell table:style-name="Tabela1.A1" office:value-type="string">
            <text:p text:style-name="P8">6.</text:p>
          </table:table-cell>
          <table:table-cell table:style-name="Tabela1.A1" office:value-type="string">
            <text:p text:style-name="Standard"><text:span text:style-name="T2">Przepływ energii i krążenie materii w ekosystemie</text:span></text:p>
          </table:table-cell>
          <table:table-cell table:style-name="Tabela1.A1" office:value-type="string">
            <text:list xml:id="list36728385" text:continue-numbering="true" text:style-name="WW8Num14">
              <text:list-item>
                <text:p text:style-name="Styl1"><text:span text:style-name="T6">wyjaśnia pojęcia: </text:span><text:span text:style-name="T5">łańcuch troficzny</text:span><text:span text:style-name="T6">, </text:span><text:span text:style-name="T5">poziom troficzny</text:span><text:span text:style-name="T6">, </text:span><text:span text:style-name="T5">sieć troficzna</text:span></text:p>
              </text:list-item>
              <text:list-item>
                <text:p text:style-name="P25">wskazuje zależności między poziomami troficznymi </text:p>
              </text:list-item>
              <text:list-item>
                <text:p text:style-name="P25">wymienia czynniki, które mogą ograniczać produktywność ekosystemów </text:p>
              </text:list-item>
            </text:list>
          </table:table-cell>
          <table:table-cell table:style-name="Tabela1.A1" office:value-type="string">
            <text:list xml:id="list36754225" text:continue-numbering="true" text:style-name="WW8Num14">
              <text:list-item>
                <text:p text:style-name="P25">konstruuje łańcuchy troficzne i sieci troficzne</text:p>
              </text:list-item>
              <text:list-item>
                <text:p text:style-name="P25">nazywa poziomy troficzne <text:line-break/>w łańcuchu troficznym i sieci troficznej </text:p>
              </text:list-item>
              <text:list-item>
                <text:p text:style-name="P25">wyjaśnia zjawisko krążenia materii i przepływu energii <text:line-break/>w ekosystemie </text:p>
              </text:list-item>
              <text:list-item>
                <text:p text:style-name="P25">porównuje produkcję pierwotną różnych ekosystemów </text:p>
              </text:list-item>
              <text:list-item>
                <text:p text:style-name="P25">wyjaśnia, czym jest równowaga w ekosystemie </text:p>
              </text:list-item>
            </text:list>
          </table:table-cell>
          <table:table-cell table:style-name="Tabela1.A1" office:value-type="string">
            <text:list xml:id="list36728443" text:continue-numbering="true" text:style-name="WW8Num14">
              <text:list-item>
                <text:p text:style-name="P25">wyróżnia i porównuje dwa typy łańcuchów troficznych</text:p>
              </text:list-item>
              <text:list-item>
                <text:p text:style-name="Styl1"><text:span text:style-name="T6">wyjaśnia pojęcia: </text:span><text:span text:style-name="T5">produkcja pierwotna</text:span><text:span text:style-name="T6"> (</text:span><text:span text:style-name="T5">brutto</text:span><text:span text:style-name="T6">, </text:span><text:span text:style-name="T5">netto</text:span><text:span text:style-name="T6">), </text:span><text:span text:style-name="T5">produkcja wtórna</text:span><text:span text:style-name="T6"> (</text:span><text:span text:style-name="T5">brutto</text:span><text:span text:style-name="T6">, </text:span><text:span text:style-name="T5">netto</text:span><text:span text:style-name="T6">) </text:span></text:p>
              </text:list-item>
              <text:list-item>
                <text:p text:style-name="P25">wyjaśnia, dlaczego ekosystem autotroficzny jest samowystarczalny </text:p>
              </text:list-item>
              <text:list-item>
                <text:p text:style-name="P25">omawia przyczyny zaburzenia równowagi <text:line-break/>w ekosystemach </text:p>
              </text:list-item>
            </text:list>
          </table:table-cell>
          <table:table-cell table:style-name="Tabela1.D1" office:value-type="string">
            <text:list xml:id="list36732732" text:continue-numbering="true" text:style-name="WW8Num14">
              <text:list-item>
                <text:p text:style-name="P25">analizuje produkcję pierwotną i wtórną wybranego ekosystemu</text:p>
              </text:list-item>
              <text:list-item>
                <text:p text:style-name="P25">rysuje i porównuje trzy typy piramid troficznych: piramidę energii, piramidę liczebności, piramidę biomasy</text:p>
              </text:list-item>
              <text:list-item>
                <text:p text:style-name="P25">wyjaśnia, dlaczego lasy równikowe i rafy koralowe są ekosystemami <text:line-break/>o najwyższej produktywności</text:p>
              </text:list-item>
            </text:list>
          </table:table-cell>
        </table:table-row>
        <table:table-row table:style-name="Tabela1.1">
          <table:covered-table-cell/>
          <table:table-cell table:style-name="Tabela1.A1" office:value-type="string">
            <text:p text:style-name="P8">7.</text:p>
          </table:table-cell>
          <table:table-cell table:style-name="Tabela1.A1" office:value-type="string">
            <text:p text:style-name="Standard"><text:span text:style-name="T2">Obieg węgla i azotu <text:line-break/>w przyrodzie</text:span></text:p>
          </table:table-cell>
          <table:table-cell table:style-name="Tabela1.A1" office:value-type="string">
            <text:list xml:id="list36741718" text:continue-numbering="true" text:style-name="WW8Num14">
              <text:list-item>
                <text:p text:style-name="Styl1"><text:span text:style-name="T6">wyjaśnia pojęcie </text:span><text:span text:style-name="T5">cykle biogeochemiczne</text:span></text:p>
              </text:list-item>
              <text:list-item>
                <text:p text:style-name="P25">wyjaśnia, na czym polegają obieg węgla i obieg azotu <text:line-break/>w przyrodzie </text:p>
              </text:list-item>
            </text:list>
          </table:table-cell>
          <table:table-cell table:style-name="Tabela1.A1" office:value-type="string">
            <text:list xml:id="list36733300" text:continue-numbering="true" text:style-name="WW8Num14">
              <text:list-item>
                <text:p text:style-name="P25">wymienia źródła węgla <text:line-break/>w przyrodzie</text:p>
              </text:list-item>
              <text:list-item>
                <text:p text:style-name="P25">wyjaśnia, jaki wpływ na obieg pierwiastków chemicznych w przyrodzie ma działalność gospodarcza człowieka</text:p>
              </text:list-item>
            </text:list>
          </table:table-cell>
          <table:table-cell table:style-name="Tabela1.A1" office:value-type="string">
            <text:list xml:id="list36729228" text:continue-numbering="true" text:style-name="WW8Num14">
              <text:list-item>
                <text:p text:style-name="P25">omawia schematy obiegu węgla i obiegu azotu <text:line-break/>w przyrodzie</text:p>
              </text:list-item>
              <text:list-item>
                <text:p text:style-name="Styl1"><text:span text:style-name="T6">wyjaśnia, na czym polega nitryfikacja, amonifikacja oraz denitryfikacja </text:span></text:p>
              </text:list-item>
            </text:list>
          </table:table-cell>
          <table:table-cell table:style-name="Tabela1.D1" office:value-type="string">
            <text:list xml:id="list36734172" text:continue-numbering="true" text:style-name="WW8Num14">
              <text:list-item>
                <text:p text:style-name="P25">określa rolę organizmów w obiegu pierwiastków </text:p>
              </text:list-item>
              <text:list-item>
                <text:p text:style-name="P25">omawia przebieg reakcji nitryfikacji </text:p>
              </text:list-item>
            </text:list>
          </table:table-cell>
        </table:table-row>
        <table:table-row table:style-name="Tabela1.1">
          <table:covered-table-cell/>
          <table:table-cell table:style-name="Tabela1.A1" office:value-type="string">
            <text:p text:style-name="P8">8.</text:p>
          </table:table-cell>
          <table:table-cell table:style-name="Tabela1.A1" office:value-type="string">
            <text:h text:style-name="P24" text:outline-level="1">Różnorodność biologiczna </text:h>
          </table:table-cell>
          <table:table-cell table:style-name="Tabela1.A1" office:value-type="string">
            <text:list xml:id="list36748370" text:continue-numbering="true" text:style-name="WW8Num14">
              <text:list-item>
                <text:p text:style-name="Styl1"><text:span text:style-name="T6">wyjaśnia pojęcia: </text:span><text:span text:style-name="T5">biom</text:span><text:span text:style-name="T6">, </text:span><text:span text:style-name="T5">różnorodność biologiczna</text:span></text:p>
              </text:list-item>
              <text:list-item>
                <text:p text:style-name="P25">omawia poziomy różnorodności biologicznej </text:p>
              </text:list-item>
              <text:list-item>
                <text:p text:style-name="P25">wymienia główne biomy lądowe i podaje nazwy stref klimatycznych, w których się one znajdują </text:p>
              </text:list-item>
              <text:list-item>
                <text:p text:style-name="P25">wymienia główne biomy wodne </text:p>
              </text:list-item>
            </text:list>
          </table:table-cell>
          <table:table-cell table:style-name="Tabela1.A1" office:value-type="string">
            <text:list xml:id="list36744500" text:continue-numbering="true" text:style-name="WW8Num14">
              <text:list-item>
                <text:p text:style-name="P25">omawia kryteria, na podstawie których wyróżniono biomy</text:p>
              </text:list-item>
              <text:list-item>
                <text:p text:style-name="P25">charakteryzuje biomy lądowe oraz obszary gór wysokich, uwzględniając takie czynniki, jak warunki klimatyczne, warunki glebowe, przeważającą roślinność i towarzyszące jej zwierzęta</text:p>
              </text:list-item>
              <text:list-item>
                <text:p text:style-name="P25"><text:soft-page-break/>charakteryzuje warstwy lasu występujące w biomach leśnych</text:p>
              </text:list-item>
              <text:list-item>
                <text:p text:style-name="P25">omawia strefowość biomów wodnych na przykładzie jeziora i oceanu</text:p>
              </text:list-item>
              <text:list-item>
                <text:p text:style-name="P25">charakteryzuje biomy wodne, uwzględniając takie czynniki, jak warunki tlenowe, świetlne, głębokość, przeważającą roślinność oraz towarzyszące jej zwierzęta</text:p>
              </text:list-item>
            </text:list>
          </table:table-cell>
          <table:table-cell table:style-name="Tabela1.A1" office:value-type="string">
            <text:list xml:id="list36737650" text:continue-numbering="true" text:style-name="WW8Num14">
              <text:list-item>
                <text:p text:style-name="P25">omawia różnice <text:line-break/>w rozmieszczeniu gatunków na Ziemi </text:p>
              </text:list-item>
              <text:list-item>
                <text:p text:style-name="Styl1"><text:span text:style-name="T6">wyjaśnia pojęcie </text:span><text:span text:style-name="T5">ogniska różnorodności biologicznej</text:span><text:span text:style-name="T6"> </text:span></text:p>
              </text:list-item>
              <text:list-item>
                <text:p text:style-name="P25">określa warunki życia <text:line-break/>w porównywalnych strefach jeziora i morza lub oceanu</text:p>
              </text:list-item>
            </text:list>
          </table:table-cell>
          <table:table-cell table:style-name="Tabela1.D1" office:value-type="string">
            <text:list xml:id="list36733433" text:continue-numbering="true" text:style-name="WW8Num14">
              <text:list-item>
                <text:p text:style-name="P25">dowodzi trudności <text:line-break/>w określaniu różnorodności gatunkowej na Ziemi </text:p>
              </text:list-item>
              <text:list-item>
                <text:p text:style-name="P25">ocenia stopień poznania różnorodności gatunkowej Ziemi</text:p>
              </text:list-item>
              <text:list-item>
                <text:p text:style-name="P25">porównuje różnorodność gatunkową poszczególnych biomów </text:p>
              </text:list-item>
            </text:list>
          </table:table-cell>
        </table:table-row>
        <table:table-row table:style-name="Tabela1.1">
          <table:covered-table-cell/>
          <table:table-cell table:style-name="Tabela1.A1" office:value-type="string">
            <text:p text:style-name="P8">9.</text:p>
          </table:table-cell>
          <table:table-cell table:style-name="Tabela1.A1" office:value-type="string">
            <text:h text:style-name="P22" text:outline-level="1"><text:span text:style-name="T7">Czynniki kształtujące różnorodność biologiczną</text:span></text:h>
          </table:table-cell>
          <table:table-cell table:style-name="Tabela1.A1" office:value-type="string">
            <text:list xml:id="list36749520" text:continue-numbering="true" text:style-name="WW8Num14">
              <text:list-item>
                <text:p text:style-name="P25">wymienia czynniki geograficzne wpływające na bioróżnorodność </text:p>
              </text:list-item>
              <text:list-item>
                <text:p text:style-name="P25">omawia przykłady negatywnego wpływu człowieka na bioróżnorodność </text:p>
              </text:list-item>
              <text:list-item>
                <text:p text:style-name="P25">wymienia powody ochrony przyrody</text:p>
              </text:list-item>
              <text:list-item>
                <text:p text:style-name="P25">wymienia przykłady działań podejmowanych w celu ochrony gatunków <text:line-break/>i ekosystemów</text:p>
              </text:list-item>
            </text:list>
          </table:table-cell>
          <table:table-cell table:style-name="Tabela1.A1" office:value-type="string">
            <text:list xml:id="list36723317" text:continue-numbering="true" text:style-name="WW8Num14">
              <text:list-item>
                <text:p text:style-name="P25">klasyfikuje czynniki kształtujące różnorodność biologiczną </text:p>
              </text:list-item>
              <text:list-item>
                <text:p text:style-name="P25">omawia wpływ czynników geograficznych <text:line-break/>i antropogenicznych na różnorodność biologiczną </text:p>
              </text:list-item>
              <text:list-item>
                <text:p text:style-name="Styl1"><text:span text:style-name="T6">wyjaśnia, na czym polega ochrona przyrody czynna i bierna </text:span></text:p>
              </text:list-item>
              <text:list-item>
                <text:p text:style-name="P25">podaje przykłady działań <text:line-break/>z zakresu ochrony czynnej <text:line-break/>i biernej</text:p>
              </text:list-item>
              <text:list-item>
                <text:p text:style-name="P25">uzasadnia konieczność stosowania ochrony czynnej dla zachowania wybranych gatunków i ekosystemów</text:p>
              </text:list-item>
              <text:list-item>
                <text:p text:style-name="P25">wyjaśnia, na czym polega introdukcja i reintrodukcja gatunku </text:p>
              </text:list-item>
            </text:list>
          </table:table-cell>
          <table:table-cell table:style-name="Tabela1.A1" office:value-type="string">
            <text:list xml:id="list36753337" text:continue-numbering="true" text:style-name="WW8Num14">
              <text:list-item>
                <text:p text:style-name="P25">wymienia przykłady gatunków, których introdukcja w niektórych regionach Polski spowodowała zmniejszenie różnorodności gatunkowej </text:p>
              </text:list-item>
              <text:list-item>
                <text:p text:style-name="P25">określa wpływ zlodowaceń <text:line-break/>i ukształtowania powierzchni na różnorodność biologiczną </text:p>
              </text:list-item>
              <text:list-item>
                <text:p text:style-name="Styl1"><text:span text:style-name="T6">wyjaśnia pojęcia: </text:span><text:span text:style-name="T5">relikt</text:span><text:span text:style-name="T6">, </text:span><text:span text:style-name="T5">ostoja</text:span><text:span text:style-name="T6">, </text:span><text:span text:style-name="T5">endemit</text:span></text:p>
              </text:list-item>
              <text:list-item>
                <text:p text:style-name="P25">uzasadnia konieczność ochrony dawnych odmian roślin i ras zwierząt</text:p>
              </text:list-item>
            </text:list>
          </table:table-cell>
          <table:table-cell table:style-name="Tabela1.D1" office:value-type="string">
            <text:list xml:id="list36739905" text:continue-numbering="true" text:style-name="WW8Num14">
              <text:list-item>
                <text:p text:style-name="P25">wskazuje konsekwencje zmniejszenia różnorodności biologicznej </text:p>
              </text:list-item>
              <text:list-item>
                <text:p text:style-name="P25">wymienia przykłady gatunków, których populacje zostały odtworzone </text:p>
              </text:list-item>
              <text:list-item>
                <text:p text:style-name="P25">określa wpływ gatunków inwazyjnych na gatunki rodzime </text:p>
              </text:list-item>
              <text:list-item>
                <text:p text:style-name="P25">określa znaczenie korytarzy ekologicznych </text:p>
              </text:list-item>
            </text:list>
          </table:table-cell>
        </table:table-row>
        <table:table-row table:style-name="Tabela1.1">
          <table:covered-table-cell/>
          <table:table-cell table:style-name="Tabela1.A1" office:value-type="string">
            <text:p text:style-name="P8">10.</text:p>
          </table:table-cell>
          <table:table-cell table:style-name="Tabela1.A1" office:value-type="string">
            <text:h text:style-name="P21" text:outline-level="1">Elementy ochrony <text:soft-page-break/>środowiska</text:h>
          </table:table-cell>
          <table:table-cell table:style-name="Tabela1.A1" office:value-type="string">
            <text:list xml:id="list36741339" text:continue-numbering="true" text:style-name="WW8Num14">
              <text:list-item>
                <text:p text:style-name="P25">klasyfikuje zasoby przyrody</text:p>
              </text:list-item>
              <text:list-item>
                <text:p text:style-name="P25"><text:soft-page-break/>wymienia skutki eksploatacji zasobów nieodnawialnych</text:p>
              </text:list-item>
              <text:list-item>
                <text:p text:style-name="Styl1"><text:span text:style-name="T6">wyjaśnia pojęcia: </text:span><text:span text:style-name="T5">efekt cieplarniany</text:span><text:span text:style-name="T6">, </text:span><text:span text:style-name="T5">kwaśne opady</text:span><text:span text:style-name="T6">, </text:span><text:span text:style-name="T5">smog</text:span><text:span text:style-name="T6">, </text:span><text:span text:style-name="T5">dziura ozonowa</text:span><text:span text:style-name="T6">, </text:span><text:span text:style-name="T5">alternatywne źródła energii</text:span><text:span text:style-name="T6">, </text:span><text:span text:style-name="T5">recykling</text:span></text:p>
              </text:list-item>
              <text:list-item>
                <text:p text:style-name="P25">podaje przykłady racjonalnego gospodarowania zasobami przyrody</text:p>
              </text:list-item>
            </text:list>
          </table:table-cell>
          <table:table-cell table:style-name="Tabela1.A1" office:value-type="string">
            <text:list xml:id="list36722920" text:continue-numbering="true" text:style-name="WW8Num14">
              <text:list-item>
                <text:p text:style-name="P25">wymienia skutki eksploatacji <text:soft-page-break/>zasobów odnawialnych</text:p>
              </text:list-item>
              <text:list-item>
                <text:p text:style-name="P25">wymienia przyczyny globalnego ocieplenia klimatu, powstawania kwaśnych opadów, smogu <text:line-break/>i dziury ozonowej</text:p>
              </text:list-item>
              <text:list-item>
                <text:p text:style-name="P25">wyjaśnia, w jaki sposób niewłaściwa eksploatacja zasobów przyrody wpływa na środowisko </text:p>
              </text:list-item>
              <text:list-item>
                <text:p text:style-name="P25">omawia skutki kwaśnych opadów dla środowiska <text:line-break/>i zdrowia człowieka</text:p>
              </text:list-item>
              <text:list-item>
                <text:p text:style-name="P25">wymienia skutki powstawania dziury ozonowej </text:p>
              </text:list-item>
              <text:list-item>
                <text:p text:style-name="P25">wymienia sposoby utylizacji odpadów</text:p>
              </text:list-item>
            </text:list>
          </table:table-cell>
          <table:table-cell table:style-name="Tabela1.A1" office:value-type="string">
            <text:list xml:id="list36737505" text:continue-numbering="true" text:style-name="WW8Num14">
              <text:list-item>
                <text:p text:style-name="Styl1"><text:span text:style-name="T6">wyjaśnia pojęcie </text:span><text:soft-page-break/><text:span text:style-name="T5">rekultywacja</text:span></text:p>
              </text:list-item>
              <text:list-item>
                <text:p text:style-name="P25">omawia skutki eksploatacji zasobów odnawialnych</text:p>
              </text:list-item>
              <text:list-item>
                <text:p text:style-name="P25">wyjaśnia, w jaki sposób dochodzi do powstania efektu cieplarnianego</text:p>
              </text:list-item>
              <text:list-item>
                <text:p text:style-name="P25">uzasadnia konieczność racjonalnego gospodarowania zasobami przyrody</text:p>
              </text:list-item>
              <text:list-item>
                <text:p text:style-name="P25">omawia proces powstawania kwaśnych opadów </text:p>
              </text:list-item>
              <text:list-item>
                <text:p text:style-name="P25">ocenia wpływ różnych metod utylizacji odpadów na środowisko</text:p>
              </text:list-item>
            </text:list>
          </table:table-cell>
          <table:table-cell table:style-name="Tabela1.D1" office:value-type="string">
            <text:list xml:id="list36753546" text:continue-numbering="true" text:style-name="WW8Num14">
              <text:list-item>
                <text:p text:style-name="P25">przedstawia założenia <text:soft-page-break/>koncepcji rozwoju zrównoważonego</text:p>
              </text:list-item>
              <text:list-item>
                <text:p text:style-name="P25">odróżnia rodzaje smogu</text:p>
              </text:list-item>
              <text:list-item>
                <text:p text:style-name="P25">wyjaśnia zależność między dziurą ozonową <text:line-break/>a powstawaniem nowotworów</text:p>
              </text:list-item>
              <text:list-item>
                <text:p text:style-name="P25">uzasadnia konieczność gospodarowania odpadami</text:p>
              </text:list-item>
            </text:list>
          </table:table-cell>
        </table:table-row>
        <table:table-row table:style-name="Tabela1.1">
          <table:table-cell table:style-name="Tabela1.A1" table:number-rows-spanned="8" office:value-type="string">
            <text:p text:style-name="P5">Ewolucja organizmów</text:p>
          </table:table-cell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7">Rozwój myśli ewolucyjnej</text:p>
          </table:table-cell>
          <table:table-cell table:style-name="Tabela1.A1" office:value-type="string">
            <text:list xml:id="list36729093" text:continue-numbering="true" text:style-name="WW8Num14">
              <text:list-item>
                <text:p text:style-name="Styl1"><text:span text:style-name="T6">wyjaśnia pojęcia: </text:span><text:span text:style-name="T5">ewolucja biologiczna</text:span><text:span text:style-name="T6">, </text:span><text:span text:style-name="T5">ewolucjonizm</text:span><text:span text:style-name="T6">, </text:span><text:span text:style-name="T5">dobór naturalny</text:span><text:span text:style-name="T6">, </text:span><text:span text:style-name="T5">dobór sztuczny</text:span></text:p>
              </text:list-item>
              <text:list-item>
                <text:p text:style-name="Styl1"><text:span text:style-name="T6">omawia główne założenia teorii doboru naturalnego <text:line-break/>Karola Darwina</text:span></text:p>
              </text:list-item>
            </text:list>
          </table:table-cell>
          <table:table-cell table:style-name="Tabela1.A1" office:value-type="string">
            <text:list xml:id="list36728498" text:continue-numbering="true" text:style-name="WW8Num14">
              <text:list-item>
                <text:p text:style-name="Styl1"><text:span text:style-name="T6">przedstawia główne założenia teorii <text:line-break/>Jeana Baptiste’a Lamarcka <text:line-break/>i kreacjonistów </text:span></text:p>
              </text:list-item>
              <text:list-item>
                <text:p text:style-name="Styl1"><text:span text:style-name="T6">wyjaśnia, dlaczego teoria <text:line-break/>J.B. Lamarcka odegrała ważną rolę w rozwoju myśli ewolucyjnej</text:span></text:p>
              </text:list-item>
              <text:list-item>
                <text:p text:style-name="Styl1"><text:span text:style-name="T6">wyjaśnia relacje między teorią doboru naturalnego <text:line-break/>K. Darwina a syntetyczną teorią ewolucji</text:span></text:p>
              </text:list-item>
              <text:list-item>
                <text:p text:style-name="Styl1"><text:span text:style-name="T6">wyjaśnia pojęcie </text:span><text:span text:style-name="T5">walka o byt</text:span><text:span text:style-name="T6"> </text:span></text:p>
              </text:list-item>
            </text:list>
          </table:table-cell>
          <table:table-cell table:style-name="Tabela1.A1" office:value-type="string">
            <text:list xml:id="list36748048" text:continue-numbering="true" text:style-name="WW8Num14">
              <text:list-item>
                <text:p text:style-name="P25">porównuje dobór naturalny i dobór sztuczny</text:p>
              </text:list-item>
              <text:list-item>
                <text:p text:style-name="P25">omawia główne założenia syntetycznej teorii ewolucji </text:p>
              </text:list-item>
            </text:list>
          </table:table-cell>
          <table:table-cell table:style-name="Tabela1.D1" office:value-type="string">
            <text:list xml:id="list36740535" text:continue-numbering="true" text:style-name="WW8Num14">
              <text:list-item>
                <text:p text:style-name="P25">charakteryzuje teorie dotyczące życia na Ziemi głoszone do XIX w. </text:p>
              </text:list-item>
              <text:list-item>
                <text:p text:style-name="Styl1"><text:span text:style-name="T6">omawia założenia teorii Georges’a Cuviera </text:span></text:p>
              </text:list-item>
              <text:list-item>
                <text:p text:style-name="Styl1"><text:span text:style-name="T6">ocenia wpływ podróży <text:line-break/>K. Darwina na rozwój jego teorii ewolucji 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7">Dowody ewolucji</text:p>
          </table:table-cell>
          <table:table-cell table:style-name="Tabela1.A1" office:value-type="string">
            <text:list xml:id="list36738735" text:continue-numbering="true" text:style-name="WW8Num14">
              <text:list-item>
                <text:p text:style-name="P25">wymienia bezpośrednie <text:line-break/>i pośrednie dowody ewolucji <text:soft-page-break/>oraz podaje ich przykłady</text:p>
              </text:list-item>
              <text:list-item>
                <text:p text:style-name="Styl1"><text:span text:style-name="T6">wyjaśnia pojęcia: </text:span><text:span text:style-name="T5">skamieniałości przewodnie</text:span><text:span text:style-name="T6">, </text:span><text:span text:style-name="T5">anatomia porównawcza</text:span></text:p>
              </text:list-item>
              <text:list-item>
                <text:p text:style-name="P25">wymienia cechy anatomiczne organizmów potwierdzające jedność ich planu budowy </text:p>
              </text:list-item>
            </text:list>
          </table:table-cell>
          <table:table-cell table:style-name="Tabela1.A1" office:value-type="string">
            <text:list xml:id="list36741227" text:continue-numbering="true" text:style-name="WW8Num14">
              <text:list-item>
                <text:p text:style-name="P25">wyjaśnia, jakie warunki środowiska sprzyjały <text:soft-page-break/>przetrwaniu skamieniałości do czasów współczesnych </text:p>
              </text:list-item>
              <text:list-item>
                <text:p text:style-name="P25">wyjaśnia przyczyny podobieństw i różnic <text:line-break/>w budowie narządów homologicznych </text:p>
              </text:list-item>
              <text:list-item>
                <text:p text:style-name="P25">wyjaśnia powody, dla których pewne grupy organizmów nazywa się żywymi skamieniałościami</text:p>
              </text:list-item>
              <text:list-item>
                <text:p text:style-name="P25">wymienia przykład metody pozwalającej na ocenę względnego wieku skał osadowych</text:p>
              </text:list-item>
              <text:list-item>
                <text:p text:style-name="P25">wyjaśnia różnicę między atawizmem a narządem szczątkowym </text:p>
              </text:list-item>
              <text:list-item>
                <text:p text:style-name="P25">wymienia przykłady atawizmów i narządów szczątkowych</text:p>
              </text:list-item>
              <text:list-item>
                <text:p text:style-name="P25">wyjaśnia, czym się zajmuje paleontologia</text:p>
              </text:list-item>
            </text:list>
          </table:table-cell>
          <table:table-cell table:style-name="Tabela1.A1" office:value-type="string">
            <text:list xml:id="list36724479" text:continue-numbering="true" text:style-name="WW8Num14">
              <text:list-item>
                <text:p text:style-name="Styl1"><text:span text:style-name="T6">wymienia przykłady zwierząt zaliczanych do </text:span><text:soft-page-break/><text:span text:style-name="T6">form przejściowych <text:line-break/>oraz podaje cechy tych zwierząt</text:span></text:p>
              </text:list-item>
              <text:list-item>
                <text:p text:style-name="P25">podaje przykład metody pozwalającej na ocenę bezwzględnego wieku skał osadowych</text:p>
              </text:list-item>
              <text:list-item>
                <text:p text:style-name="Styl1"><text:span text:style-name="T6">wyjaśnia pojęcia: </text:span><text:span text:style-name="T5">dywergencja</text:span><text:span text:style-name="T6">, </text:span><text:span text:style-name="T5">konwergencja</text:span></text:p>
              </text:list-item>
              <text:list-item>
                <text:p text:style-name="P25">wymienia przykłady dywergencji <text:line-break/>i konwergencji </text:p>
              </text:list-item>
              <text:list-item>
                <text:p text:style-name="P25">wymienia przykłady dowodów ewolucji<text:line-break/>z zakresu embriologii, biogeografii oraz biochemii</text:p>
              </text:list-item>
              <text:list-item>
                <text:p text:style-name="P25">wymienia techniki badawcze z zakresu biochemii i biologii molekularnej, umożliwiające skonstruowanie drzewa filogenetycznego organizmów</text:p>
              </text:list-item>
            </text:list>
          </table:table-cell>
          <table:table-cell table:style-name="Tabela1.D1" office:value-type="string">
            <text:list xml:id="list36741851" text:continue-numbering="true" text:style-name="WW8Num14">
              <text:list-item>
                <text:p text:style-name="Styl1"><text:span text:style-name="T6">wyjaśnia pojęcie </text:span><text:span text:style-name="T5">formy przejściowe</text:span></text:p>
              </text:list-item>
              <text:list-item>
                <text:p text:style-name="Styl1"><text:soft-page-break/><text:span text:style-name="T6">wyjaśnia, na czym opierają się radioizotopowe <text:line-break/>i biostratygraficzne metody datowania </text:span></text:p>
              </text:list-item>
              <text:list-item>
                <text:p text:style-name="Styl1"><text:span text:style-name="T6">analizuje budowę przednich kończyn przedstawicieli różnych gatunków ssaków <text:line-break/>i wskazuje cechy świadczące o ich wspólnym pochodzeniu </text:span>oraz środowisku ich życia </text:p>
              </text:list-item>
              <text:list-item>
                <text:p text:style-name="Styl1"><text:span text:style-name="T6">wyjaśnia znaczenie budowy cytochromu c u wybranych gatunków w ustalaniu stopnia pokrewieństwa między nimi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1" office:value-type="string">
            <text:p text:style-name="P8">3.</text:p>
          </table:table-cell>
          <table:table-cell table:style-name="Tabela1.A1" office:value-type="string">
            <text:p text:style-name="P7">Dobór naturalny – główny mechanizm ewolucji</text:p>
          </table:table-cell>
          <table:table-cell table:style-name="Tabela1.A1" office:value-type="string">
            <text:list xml:id="list36724655" text:continue-numbering="true" text:style-name="WW8Num14">
              <text:list-item>
                <text:p text:style-name="Styl1"><text:span text:style-name="T6">wyjaśnia pojęcia: </text:span><text:span text:style-name="T5">dymorfizm płciowy</text:span><text:span text:style-name="T6">, </text:span><text:span text:style-name="T5">dobór płciowy</text:span><text:span text:style-name="T6">, </text:span><text:span text:style-name="T5">dobór krewniaczy</text:span><text:span text:style-name="T6">, </text:span><text:span text:style-name="T5">dobór stabilizujący</text:span><text:span text:style-name="T6">, </text:span><text:span text:style-name="T5">dobór kierunkowy</text:span><text:span text:style-name="T6">, </text:span><text:span text:style-name="T5">dobór rozrywający</text:span></text:p>
              </text:list-item>
              <text:list-item>
                <text:p text:style-name="P25">wymienia przykłady dymorfizmu płciowego</text:p>
              </text:list-item>
              <text:list-item>
                <text:p text:style-name="P25"><text:soft-page-break/>charakteryzuje sposób <text:line-break/>i przewiduje efekty działania doboru stabilizującego, kierunkowego oraz rozrywającego</text:p>
              </text:list-item>
            </text:list>
          </table:table-cell>
          <table:table-cell table:style-name="Tabela1.A1" office:value-type="string">
            <text:list xml:id="list36747883" text:continue-numbering="true" text:style-name="WW8Num14">
              <text:list-item>
                <text:p text:style-name="P25">wyjaśnia, na czym polega zmienność wewnątrzgatunkowa </text:p>
              </text:list-item>
              <text:list-item>
                <text:p text:style-name="P25">wyjaśnia, który z rodzajów zmienności organizmów ma znaczenie ewolucyjne</text:p>
              </text:list-item>
              <text:list-item>
                <text:p text:style-name="P25">omawia rolę mutacji <text:line-break/><text:soft-page-break/>w kształtowaniu zmienności genetycznej populacji</text:p>
              </text:list-item>
              <text:list-item>
                <text:p text:style-name="Styl1"><text:span text:style-name="T6">wyjaśnia pojęcie </text:span><text:span text:style-name="T5">preferencje w krzyżowaniu</text:span></text:p>
              </text:list-item>
              <text:list-item>
                <text:p text:style-name="P25">wymienia przykłady występowania preferencji <text:line-break/>w krzyżowaniu w przyrodzie</text:p>
              </text:list-item>
              <text:list-item>
                <text:p text:style-name="P25">podaje przykłady utrzymywania się <text:line-break/>w populacji człowieka alleli warunkujących choroby genetyczne</text:p>
              </text:list-item>
            </text:list>
          </table:table-cell>
          <table:table-cell table:style-name="Tabela1.A1" office:value-type="string">
            <text:list xml:id="list36747070" text:continue-numbering="true" text:style-name="WW8Num14">
              <text:list-item>
                <text:p text:style-name="P25">wymienia przykłady działania różnych form doboru naturalnego <text:line-break/>w przyrodzie</text:p>
              </text:list-item>
              <text:list-item>
                <text:p text:style-name="P25">wyjaśnia znaczenie zachowań altruistycznych w przyrodzie </text:p>
              </text:list-item>
              <text:list-item>
                <text:p text:style-name="P25"><text:soft-page-break/>omawia występowanie genu anemii sierpowatej <text:line-break/>w populacjach ludzi żyjących na obszarach dotkniętych malarią</text:p>
              </text:list-item>
            </text:list>
          </table:table-cell>
          <table:table-cell table:style-name="Tabela1.D1" office:value-type="string">
            <text:list xml:id="list36738976" text:continue-numbering="true" text:style-name="WW8Num14">
              <text:list-item>
                <text:p text:style-name="P25">omawia dymorfizm płciowy jako wynik istnienia preferencji <text:line-break/>w krzyżowaniu </text:p>
              </text:list-item>
              <text:list-item>
                <text:p text:style-name="P25">wyjaśnia, dlaczego mimo działania doboru naturalnego w populacji człowieka utrzymują się <text:soft-page-break/>allele warunkujące choroby genetyczne </text:p>
              </text:list-item>
            </text:list>
          </table:table-cell>
        </table:table-row>
        <table:table-row table:style-name="Tabela1.1">
          <table:covered-table-cell/>
          <table:table-cell table:style-name="Tabela1.A1" office:value-type="string">
            <text:p text:style-name="P8">4.</text:p>
          </table:table-cell>
          <table:table-cell table:style-name="Tabela1.A1" office:value-type="string">
            <text:p text:style-name="P7">Ewolucja na poziomie populacji</text:p>
          </table:table-cell>
          <table:table-cell table:style-name="Tabela1.A1" office:value-type="string">
            <text:list xml:id="list36747290" text:continue-numbering="true" text:style-name="WW8Num14">
              <text:list-item>
                <text:p text:style-name="Styl1"><text:span text:style-name="T6">wyjaśnia pojęcia: </text:span><text:span text:style-name="T5">genetyka populacyjna</text:span><text:span text:style-name="T6">, </text:span><text:span text:style-name="T5">pula genowa populacji</text:span></text:p>
              </text:list-item>
              <text:list-item>
                <text:p text:style-name="P25">wyjaśnia, dlaczego populacja jest podstawową jednostką ewolucji</text:p>
              </text:list-item>
              <text:list-item>
                <text:p text:style-name="P25">wymienia czynniki ewolucji</text:p>
              </text:list-item>
            </text:list>
          </table:table-cell>
          <table:table-cell table:style-name="Tabela1.A1" office:value-type="string">
            <text:list xml:id="list36732744" text:continue-numbering="true" text:style-name="WW8Num14">
              <text:list-item>
                <text:p text:style-name="P25">wyjaśnia, na czym polega zjawisko dryfu genetycznego <text:line-break/>i wymienia skutki jego działania w przyrodzie</text:p>
              </text:list-item>
              <text:list-item>
                <text:p text:style-name="Styl1"><text:span text:style-name="T6">wymienia warunki, które spełnia populacja znajdująca się w stanie równowagi genetycznej</text:span></text:p>
              </text:list-item>
            </text:list>
          </table:table-cell>
          <table:table-cell table:style-name="Tabela1.A1" office:value-type="string">
            <text:list xml:id="list36743070" text:continue-numbering="true" text:style-name="WW8Num14">
              <text:list-item>
                <text:p text:style-name="P25">omawia regułę Hardy’ego–Weinberga</text:p>
              </text:list-item>
              <text:list-item>
                <text:p text:style-name="P25">oblicza częstość występowania genotypów <text:line-break/>i fenotypów w populacji </text:p>
              </text:list-item>
            </text:list>
          </table:table-cell>
          <table:table-cell table:style-name="Tabela1.D1" office:value-type="string">
            <text:list xml:id="list36736489" text:continue-numbering="true" text:style-name="WW8Num14">
              <text:list-item>
                <text:p text:style-name="P25">wyjaśnia rolę dryfu genetycznego <text:line-break/>w kształtowaniu puli genetycznej populacji na przykładach efektu założyciela oraz efektu wąskiego gardła </text:p>
              </text:list-item>
              <text:list-item>
                <text:p text:style-name="P25">sprawdza, czy populacja znajduje się w stanie równowagi genetycznej </text:p>
              </text:list-item>
            </text:list>
          </table:table-cell>
        </table:table-row>
        <table:table-row table:style-name="Tabela1.1">
          <table:covered-table-cell/>
          <table:table-cell table:style-name="Tabela1.A1" office:value-type="string">
            <text:p text:style-name="P8">5.</text:p>
          </table:table-cell>
          <table:table-cell table:style-name="Tabela1.A1" office:value-type="string">
            <text:p text:style-name="P7">Powstawanie gatunków – specjacja</text:p>
          </table:table-cell>
          <table:table-cell table:style-name="Tabela1.A1" office:value-type="string">
            <text:list xml:id="list36729428" text:continue-numbering="true" text:style-name="WW8Num14">
              <text:list-item>
                <text:p text:style-name="P25">przedstawia biologiczną koncepcję gatunku</text:p>
              </text:list-item>
              <text:list-item>
                <text:p text:style-name="Styl1"><text:span text:style-name="T6">wyjaśnia pojęcia: </text:span><text:span text:style-name="T5">mechanizmy izolacji rozrodczej</text:span><text:span text:style-name="T6">, </text:span><text:span text:style-name="T5">specjacja</text:span></text:p>
              </text:list-item>
            </text:list>
          </table:table-cell>
          <table:table-cell table:style-name="Tabela1.A1" office:value-type="string">
            <text:list xml:id="list36741018" text:continue-numbering="true" text:style-name="WW8Num14">
              <text:list-item>
                <text:p text:style-name="P25">omawia znaczenie mechanizmów izolacji rozrodczej w przyrodzie</text:p>
              </text:list-item>
              <text:list-item>
                <text:p text:style-name="P25">klasyfikuje mechanizmy izolacji rozrodczej</text:p>
              </text:list-item>
              <text:list-item>
                <text:p text:style-name="P25">wymienia rodzaje specjacji </text:p>
              </text:list-item>
            </text:list>
          </table:table-cell>
          <table:table-cell table:style-name="Tabela1.A1" office:value-type="string">
            <text:list xml:id="list36726497" text:continue-numbering="true" text:style-name="WW8Num14">
              <text:list-item>
                <text:p text:style-name="P25">wyjaśnia, dlaczego biologicznej koncepcji gatunku nie można stosować wobec gatunków rozmnażających się bezpłciowo</text:p>
              </text:list-item>
              <text:list-item>
                <text:p text:style-name="P25">charakteryzuje rodzaje specjacji, biorąc pod uwagę typ pierwotnej bariery izolacyjnej</text:p>
              </text:list-item>
            </text:list>
          </table:table-cell>
          <table:table-cell table:style-name="Tabela1.D1" office:value-type="string">
            <text:list xml:id="list36751286" text:continue-numbering="true" text:style-name="WW8Num14">
              <text:list-item>
                <text:p text:style-name="P25">charakteryzuje prezygotyczne <text:line-break/>i postzygotyczne mechanizmy izolacji rozrodczej oraz podaje przykłady ich działania </text:p>
              </text:list-item>
              <text:list-item>
                <text:p text:style-name="P25">omawia powstawanie gatunków na drodze poliploidyzacji </text:p>
              </text:list-item>
            </text:list>
          </table:table-cell>
        </table:table-row>
        <table:table-row table:style-name="Tabela1.1">
          <table:covered-table-cell/>
          <table:table-cell table:style-name="Tabela1.A1" office:value-type="string">
            <text:p text:style-name="P8">6.</text:p>
          </table:table-cell>
          <table:table-cell table:style-name="Tabela1.A1" office:value-type="string">
            <text:p text:style-name="P7">Prawidłowości ewolucji. Koewolucja</text:p>
          </table:table-cell>
          <table:table-cell table:style-name="Tabela1.A1" office:value-type="string">
            <text:list xml:id="list36754800" text:continue-numbering="true" text:style-name="WW8Num14">
              <text:list-item>
                <text:p text:style-name="Styl1"><text:span text:style-name="T6">wyjaśnia pojęcie </text:span><text:span text:style-name="T5">prawidłowości ewolucji</text:span></text:p>
              </text:list-item>
              <text:list-item>
                <text:p text:style-name="P25"><text:soft-page-break/>wymienia prawidłowości ewolucji</text:p>
              </text:list-item>
            </text:list>
          </table:table-cell>
          <table:table-cell table:style-name="Tabela1.A1" office:value-type="string">
            <text:list xml:id="list36724482" text:continue-numbering="true" text:style-name="WW8Num14">
              <text:list-item>
                <text:p text:style-name="Styl1"><text:span text:style-name="T6">wyjaśnia pojęcia: </text:span><text:span text:style-name="T5">mikroewolucja</text:span><text:span text:style-name="T6">, </text:span><text:soft-page-break/><text:span text:style-name="T5">makroewolucja</text:span><text:span text:style-name="T6">, </text:span><text:span text:style-name="T5">kierunkowość ewolucji</text:span><text:span text:style-name="T6">, </text:span><text:span text:style-name="T5">nieodwracalność ewolucji</text:span><text:span text:style-name="T6">, </text:span><text:span text:style-name="T5">koewolucja</text:span></text:p>
              </text:list-item>
              <text:list-item>
                <text:p text:style-name="P25">wymienia prawdopodobne przyczyny nieodwracalności ewolucji</text:p>
              </text:list-item>
            </text:list>
          </table:table-cell>
          <table:table-cell table:style-name="Tabela1.A1" office:value-type="string">
            <text:list xml:id="list36741047" text:continue-numbering="true" text:style-name="WW8Num14">
              <text:list-item>
                <text:p text:style-name="P25">wymienia czynniki, które wpływają na tempo <text:soft-page-break/>ewolucji</text:p>
              </text:list-item>
              <text:list-item>
                <text:p text:style-name="P25">charakteryzuje sposoby określania tempa ewolucji</text:p>
              </text:list-item>
              <text:list-item>
                <text:p text:style-name="P25">wymienia przykłady koewolucji </text:p>
              </text:list-item>
              <text:list-item>
                <text:p text:style-name="P25">omawia skutki doboru naturalnego w postaci powstawania różnych strategii życiowych organizmów</text:p>
              </text:list-item>
            </text:list>
          </table:table-cell>
          <table:table-cell table:style-name="Tabela1.D1" office:value-type="string">
            <text:list xml:id="list36742216" text:continue-numbering="true" text:style-name="WW8Num14">
              <text:list-item>
                <text:p text:style-name="P25">wymienia przykłady przemian w skali mikro- <text:line-break/><text:soft-page-break/>i makroewolucji</text:p>
              </text:list-item>
              <text:list-item>
                <text:p text:style-name="P25">wyjaśnia wpływ doboru naturalnego na kierunek ewolucji</text:p>
              </text:list-item>
              <text:list-item>
                <text:p text:style-name="P25">omawia zjawisko radiacji adaptacyjnej </text:p>
              </text:list-item>
            </text:list>
          </table:table-cell>
        </table:table-row>
        <table:table-row table:style-name="Tabela1.1">
          <table:covered-table-cell/>
          <table:table-cell table:style-name="Tabela1.A1" office:value-type="string">
            <text:p text:style-name="P8">7.</text:p>
          </table:table-cell>
          <table:table-cell table:style-name="Tabela1.A1" office:value-type="string">
            <text:p text:style-name="P7">Historia życia na Ziemi</text:p>
          </table:table-cell>
          <table:table-cell table:style-name="Tabela1.A1" office:value-type="string">
            <text:list xml:id="list36726201" text:continue-numbering="true" text:style-name="WW8Num14">
              <text:list-item>
                <text:p text:style-name="P25">wymienia etapy rozwoju życia na Ziemi</text:p>
              </text:list-item>
              <text:list-item>
                <text:p text:style-name="P25">wymienia warunki środowiska, które umożliwiły samorzutną syntezę pierwszych związków organicznych</text:p>
              </text:list-item>
              <text:list-item>
                <text:p text:style-name="P25">charakteryzuje środowisko oraz tryb życia pierwszych organizmów jednokomórkowych</text:p>
              </text:list-item>
              <text:list-item>
                <text:p text:style-name="P25">wymienia główne założenia teorii endosymbiozy</text:p>
              </text:list-item>
              <text:list-item>
                <text:p text:style-name="P25">charakteryzuje zmiany prowadzące do powstania organizmów wielokomórkowych</text:p>
              </text:list-item>
              <text:list-item>
                <text:p text:style-name="Styl1"><text:span text:style-name="T6">nazywa erę i okres, <text:line-break/>w których pojawiły się pierwsze rośliny lądowe</text:span></text:p>
              </text:list-item>
              <text:list-item>
                <text:p text:style-name="P25">nazywa grupy zwierząt, które jako pierwsze pojawiły się w środowisku lądowym</text:p>
              </text:list-item>
            </text:list>
          </table:table-cell>
          <table:table-cell table:style-name="Tabela1.A1" office:value-type="string">
            <text:list xml:id="list36735597" text:continue-numbering="true" text:style-name="WW8Num14">
              <text:list-item>
                <text:p text:style-name="P25">charakteryzuje warunki klimatyczne <text:line-break/>i fizykochemiczne panujące na Ziemi ok. 4 mld lat temu</text:p>
              </text:list-item>
              <text:list-item>
                <text:p text:style-name="Styl1"><text:span text:style-name="T6">wyjaśnia pojęcie </text:span><text:span text:style-name="T5">makrocząsteczka</text:span><text:span text:style-name="T6"> </text:span></text:p>
              </text:list-item>
              <text:list-item>
                <text:p text:style-name="P25">charakteryzuje warunki sprzyjające powstawaniu pierwszych makrocząsteczek na Ziemi</text:p>
              </text:list-item>
              <text:list-item>
                <text:p text:style-name="P25">wyjaśnia, jak się zmieniał sposób odżywiania pierwszych organizmów jednokomórkowych</text:p>
              </text:list-item>
              <text:list-item>
                <text:p text:style-name="P25">wyjaśnia, na czym polegają sposoby odżywiania chemoautotrofów <text:line-break/>i fotoautotrofów </text:p>
              </text:list-item>
              <text:list-item>
                <text:p text:style-name="P25">wyjaśnia, w jaki sposób wędrówka kontynentów wpłynęła na rozmieszczenie organizmów na Ziemi</text:p>
              </text:list-item>
              <text:list-item>
                <text:p text:style-name="P25">wyjaśnia, jakie dane można <text:soft-page-break/>uzyskać dzięki analizie tabeli stratygraficznej</text:p>
              </text:list-item>
            </text:list>
          </table:table-cell>
          <table:table-cell table:style-name="Tabela1.A1" office:value-type="string">
            <text:list xml:id="list36740594" text:continue-numbering="true" text:style-name="WW8Num14">
              <text:list-item>
                <text:p text:style-name="P25">wyjaśnia, na czym polega teoria samorzutnej syntezy związków organicznych </text:p>
              </text:list-item>
              <text:list-item>
                <text:p text:style-name="Styl1"><text:span text:style-name="T6">przedstawia przebieg <text:line-break/>i wyniki doświadczenia Stanley’a Millera <text:line-break/>i Harolda Ureya</text:span></text:p>
              </text:list-item>
              <text:list-item>
                <text:p text:style-name="Styl1"><text:span text:style-name="T6">wyjaśnia pojęcia: </text:span><text:span text:style-name="T5">bulion pierwotny</text:span><text:span text:style-name="T6">, </text:span><text:span text:style-name="T5">pizza pierwotna</text:span><text:span text:style-name="T6"> w nawiązaniu do etapów ewolucji chemicznej </text:span></text:p>
              </text:list-item>
              <text:list-item>
                <text:p text:style-name="P25">wyjaśnia rolę kwasów nukleinowych <text:line-break/>w powstaniu życia na Ziemi</text:p>
              </text:list-item>
              <text:list-item>
                <text:p text:style-name="P25">wymienia argumenty przemawiające za słusznością teorii endosymbiozy</text:p>
              </text:list-item>
              <text:list-item>
                <text:p text:style-name="P25">wskazuje bezpośrednią przyczynę stopniowych <text:line-break/>i nieodwracalnych zmian <text:soft-page-break/>warunków panujących na Ziemi </text:p>
              </text:list-item>
            </text:list>
          </table:table-cell>
          <table:table-cell table:style-name="Tabela1.D1" office:value-type="string">
            <text:list xml:id="list36726919" text:continue-numbering="true" text:style-name="WW8Num14">
              <text:list-item>
                <text:p text:style-name="Styl1"><text:span text:style-name="T6">ocenia znaczenie doświadczenia S. Millera <text:line-break/>i H. Ureya w postępie badań nad powstaniem życia na Ziemi</text:span></text:p>
              </text:list-item>
              <text:list-item>
                <text:p text:style-name="P25">wyjaśnia, dlaczego odkrycie rybozymów miało duże znaczenie <text:line-break/>w rozwoju teorii powstania życia na Ziemi</text:p>
              </text:list-item>
              <text:list-item>
                <text:p text:style-name="P25">wyjaśnia, w jaki sposób pierwsze fotoautotrofy zmieniły warunki na Ziemi</text:p>
              </text:list-item>
              <text:list-item>
                <text:p text:style-name="P25">wyjaśnia, jakie korzyści adaptacyjne miało wykształcenie się form wielokomórkowych</text:p>
              </text:list-item>
              <text:list-item>
                <text:p text:style-name="P25">wymienia okresy, <text:line-break/>w których nastąpiły masowe wymierania organizmów </text:p>
              </text:list-item>
              <text:list-item>
                <text:p text:style-name="P25">określa prawdopodobne <text:soft-page-break/>przyczyny wielkich wymierań organizmów <text:line-break/>w historii Ziemi</text:p>
              </text:list-item>
            </text:list>
          </table:table-cell>
        </table:table-row>
        <table:table-row table:style-name="Tabela1.1">
          <table:covered-table-cell/>
          <table:table-cell table:style-name="Tabela1.A1" office:value-type="string">
            <text:p text:style-name="P8">8.</text:p>
          </table:table-cell>
          <table:table-cell table:style-name="Tabela1.A1" office:value-type="string">
            <text:p text:style-name="P7">Antropogeneza</text:p>
          </table:table-cell>
          <table:table-cell table:style-name="Tabela1.A1" office:value-type="string">
            <text:list xml:id="list36739982" text:continue-numbering="true" text:style-name="WW8Num14">
              <text:list-item>
                <text:p text:style-name="Styl1"><text:span text:style-name="T6">wyjaśnia pojęcia: </text:span><text:span text:style-name="T5">antropogeneza</text:span><text:span text:style-name="T6">, </text:span><text:span text:style-name="T5">antropologia</text:span><text:span text:style-name="T6"> </text:span></text:p>
              </text:list-item>
              <text:list-item>
                <text:p text:style-name="P25">określa stanowisko systematyczne człowieka</text:p>
              </text:list-item>
              <text:list-item>
                <text:p text:style-name="P25">wymienia kilka cech wspólnych naczelnych</text:p>
              </text:list-item>
              <text:list-item>
                <text:p text:style-name="P25">wymienia główne cechy budowy ciała charakterystyczne dla człowieka</text:p>
              </text:list-item>
              <text:list-item>
                <text:p text:style-name="Styl1"><text:span text:style-name="T6">określa chronologię występowania przedstawicieli rodzaju </text:span><text:span text:style-name="T5">Homo</text:span><text:span text:style-name="T6"> </text:span></text:p>
              </text:list-item>
            </text:list>
          </table:table-cell>
          <table:table-cell table:style-name="Tabela1.A1" office:value-type="string">
            <text:list xml:id="list36742034" text:continue-numbering="true" text:style-name="WW8Num14">
              <text:list-item>
                <text:p text:style-name="P25">wymienia korzyści wynikające z pionizacji ciała, redukcji owłosienia oraz zwiększania masy i objętości mózgu</text:p>
              </text:list-item>
              <text:list-item>
                <text:p text:style-name="Styl1"><text:span text:style-name="T6">omawia warunki, w których doszło do powstania bezpośrednich przodków człowieka </text:span></text:p>
              </text:list-item>
              <text:list-item>
                <text:p text:style-name="Styl1"><text:span text:style-name="T6">omawia zmiany, które zaszły podczas ewolucji rodzaju </text:span><text:span text:style-name="T5">Homo</text:span></text:p>
              </text:list-item>
            </text:list>
          </table:table-cell>
          <table:table-cell table:style-name="Tabela1.A1" office:value-type="string">
            <text:list xml:id="list36723692" text:continue-numbering="true" text:style-name="WW8Num14">
              <text:list-item>
                <text:p text:style-name="Styl1"><text:span text:style-name="T6">uzasadnia przynależność człowieka do królestwa: zwierzęta, typu: strunowce, podtypu: kręgowce, gromady: ssaki, rzędu: naczelne </text:span></text:p>
              </text:list-item>
              <text:list-item>
                <text:p text:style-name="P25">wymienia rodzaje człekokształtnych</text:p>
              </text:list-item>
              <text:list-item>
                <text:p text:style-name="P25">wymienia zmiany <text:line-break/>w budowie szkieletu wynikające z pionizacji ciała oraz stopniowego zwiększania masy <text:line-break/>i objętości mózgowia</text:p>
              </text:list-item>
              <text:list-item>
                <text:p text:style-name="P25">charakteryzuje budowę oraz tryb życia bezpośrednich przodków człowieka</text:p>
              </text:list-item>
            </text:list>
          </table:table-cell>
          <table:table-cell table:style-name="Tabela1.D1" office:value-type="string">
            <text:list xml:id="list36726432" text:continue-numbering="true" text:style-name="WW8Num14">
              <text:list-item>
                <text:p text:style-name="P25">analizuje cechy z zakresu anatomii, immunologii, genetyki i zachowania świadczące o powiązaniu człowieka z innymi człekokształtnymi</text:p>
              </text:list-item>
              <text:list-item>
                <text:p text:style-name="P25">wymienia drobne cechy morfologiczne właściwe tylko człowiekowi </text:p>
              </text:list-item>
              <text:list-item>
                <text:p text:style-name="Styl1"><text:span text:style-name="T6">omawia drogi rozprzestrzeniania się rodzaju </text:span><text:span text:style-name="T5">Homo </text:span><text:span text:style-name="T6">z Afryki na pozostałe kontynenty</text:span></text:p>
              </text:list-item>
              <text:list-item>
                <text:p text:style-name="P25">omawia negatywne skutki pionizacji ciała</text:p>
              </text:list-item>
            </text:list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fo:color="#000000" style:font-name="Times New Roman" fo:font-size="11pt" fo:language="pl" fo:country="PL" style:font-name-asian="Calibri" style:font-size-asian="11pt" style:font-name-complex="Times New Roman" style:font-size-complex="11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6da92d" fo:font-size="20pt" fo:language="none" fo:country="none" fo:font-weight="bold" style:font-name-asian="Times New Roman" style:font-size-asian="20pt" style:font-weight-asian="bold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002060" fo:font-size="14pt" fo:language="none" fo:country="none" fo:font-style="italic" fo:font-weight="bold" style:font-name-asian="Times New Roman" style:font-size-asian="14pt" style:font-style-asian="italic" style:font-weight-asian="bold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92d050" style:font-name="Cambria" fo:font-size="10pt" fo:language="none" fo:country="none" fo:font-weight="bold" style:font-name-asian="Times New Roman" style:font-size-asian="10pt" style:font-weight-asian="bold" style:font-name-complex="Cambria" style:font-size-complex="10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92d050" style:font-name="Cambria" fo:font-size="10pt" fo:language="none" fo:country="none" fo:font-style="italic" fo:font-weight="bold" style:font-name-asian="Times New Roman" style:font-size-asian="10pt" style:font-style-asian="italic" style:font-weight-asian="bold" style:font-name-complex="Cambria" style:font-size-complex="10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keep-together="always" fo:keep-with-next="always"/>
      <style:text-properties fo:color="#48701e" style:font-name="Cambria" fo:font-size="10pt" fo:language="none" fo:country="none" style:font-name-asian="Times New Roman" style:font-size-asian="10pt" style:font-name-complex="Cambria" style:font-size-complex="10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keep-together="always" fo:keep-with-next="always"/>
      <style:text-properties fo:color="#48701e" style:font-name="Cambria" fo:font-size="10pt" fo:language="none" fo:country="none" fo:font-style="italic" style:font-name-asian="Times New Roman" style:font-size-asian="10pt" style:font-style-asian="italic" style:font-name-complex="Cambria" style:font-size-complex="10pt" style:language-complex="ar" style:country-complex="SA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keep-together="always" fo:keep-with-next="always"/>
      <style:text-properties fo:color="#404040" style:font-name="Cambria" fo:font-size="10pt" fo:language="none" fo:country="none" fo:font-style="italic" style:font-name-asian="Times New Roman" style:font-size-asian="10pt" style:font-style-asian="italic" style:font-name-complex="Cambria" style:font-size-complex="10pt" style:language-complex="ar" style:country-complex="SA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keep-together="always" fo:keep-with-next="always"/>
      <style:text-properties fo:color="#92d050" style:font-name="Cambria" fo:font-size="10pt" fo:language="none" fo:country="none" style:font-name-asian="Times New Roman" style:font-size-asian="10pt" style:font-name-complex="Cambria" style:font-size-complex="10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keep-together="always" fo:keep-with-next="always"/>
      <style:text-properties fo:color="#404040" style:font-name="Cambria" fo:font-size="10pt" fo:language="none" fo:country="none" fo:font-style="italic" style:font-name-asian="Times New Roman" style:font-size-asian="10pt" style:font-style-asian="italic" style:font-name-complex="Cambria" style:font-size-complex="10pt" style:language-complex="ar" style:country-complex="SA" style:font-style-complex="italic"/>
    </style:style>
    <style:style style:name="NowaEra" style:family="paragraph" style:parent-style-name="Standard">
      <style:paragraph-properties fo:margin-top="0cm" fo:margin-bottom="0cm"/>
      <style:text-properties fo:font-size="10pt" fo:language="none" fo:country="none" style:font-size-asian="10pt" style:language-asian="none" style:country-asian="none" style:font-size-complex="10pt" style:language-complex="ar" style:country-complex="SA"/>
    </style:style>
    <style:style style:name="Bez_20_odstępów" style:display-name="Bez odstępów" style:family="paragraph" style:parent-style-name="NowaEra">
      <style:paragraph-properties fo:line-height="100%"/>
      <style:text-properties fo:language="none" fo:country="none" style:language-asian="none" style:country-asian="none" style:font-name-complex="Calibri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001747" fo:font-size="26pt" fo:letter-spacing="0.009cm" fo:language="none" fo:country="none" style:letter-kerning="true" style:font-name-asian="Times New Roman" style:font-size-asian="26pt" style:font-size-complex="26pt" style:language-complex="ar" style:country-complex="SA"/>
    </style:style>
    <style:style style:name="Subtitle" style:family="paragraph" style:parent-style-name="Standard" style:next-style-name="Standard" style:class="chapter">
      <style:text-properties fo:color="#404040" fo:font-size="12pt" fo:letter-spacing="0.026cm" fo:language="none" fo:country="none" fo:font-style="italic" style:font-name-asian="Times New Roman" style:font-size-asian="12pt" style:font-style-asian="italic" style:font-size-complex="12pt" style:language-complex="ar" style:country-complex="SA" style:font-style-complex="italic"/>
    </style:style>
    <style:style style:name="Cytat_20_intensywny" style:display-name="Cytat intensywny" style:family="paragraph" style:parent-style-name="Standard" style:next-style-name="Standard">
      <style:paragraph-properties fo:margin-left="1.651cm" fo:margin-right="1.651cm" fo:margin-top="0.353cm" fo:margin-bottom="0.494cm" fo:text-indent="0cm" style:auto-text-indent="false"/>
      <style:text-properties fo:color="#182748" style:font-name="Arial" fo:font-size="10pt" fo:language="none" fo:country="none" fo:font-style="italic" style:font-size-asian="10pt" style:font-style-asian="italic" style:font-name-complex="Arial" style:font-size-complex="10pt" style:language-complex="ar" style:country-complex="SA" style:font-style-complex="italic" style:font-weight-complex="bold"/>
    </style:style>
    <style:style style:name="Legenda" style:family="paragraph" style:parent-style-name="Standard" style:next-style-name="Standard">
      <style:paragraph-properties fo:line-height="100%"/>
      <style:text-properties fo:color="#92d050" fo:font-size="9pt" fo:font-weight="bold" style:font-size-asian="9pt" style:font-weight-asian="bold" style:font-size-complex="9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Quotations" style:family="paragraph" style:parent-style-name="Standard" style:next-style-name="Standard" style:class="html">
      <style:text-properties fo:font-size="10pt" fo:language="none" fo:country="none" fo:font-style="italic" style:font-size-asian="10pt" style:font-style-asian="italic" style:font-size-complex="10pt" style:language-complex="ar" style:country-complex="SA" style:font-style-complex="italic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Znacznik_20_1" style:display-name="Znacznik 1" style:family="paragraph" style:parent-style-name="Akapit_20_z_20_listą" style:list-style-name="WW8Num28">
      <style:text-properties fo:font-size="12pt" fo:font-weight="bold" style:font-size-asian="12pt" style:font-weight-asian="bold"/>
    </style:style>
    <style:style style:name="Endnote" style:family="paragraph" style:parent-style-name="Standard" style:class="extra">
      <style:paragraph-properties fo:margin-top="0cm" fo:margin-bottom="0cm" fo:line-height="100%"/>
      <style:text-properties fo:color="#000000" fo:font-size="10pt" style:font-name-asian="Times New Roman" style:font-size-asian="10pt" style:font-size-complex="10pt" style:language-complex="ar" style:country-complex="SA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  <style:text-properties fo:color="#000000" style:font-name="Calibri" fo:font-size="12pt" style:font-name-asian="Times New Roman" style:font-size-asian="12pt" style:font-name-complex="Times New Roman" style:font-size-complex="12pt" style:language-complex="ar" style:country-complex="SA"/>
    </style:style>
    <style:style style:name="Styl1" style:family="paragraph" style:parent-style-name="Standard" style:list-style-name="WW8Num14">
      <style:paragraph-properties fo:margin-left="0.4cm" fo:margin-right="0cm" fo:margin-top="0cm" fo:margin-bottom="0cm" fo:text-indent="-0.4cm" style:auto-text-indent="false"/>
      <style:text-properties fo:color="#000000" fo:font-size="10pt" style:font-name-asian="Times New Roman" style:font-size-asian="10pt" style:font-size-complex="10pt" style:language-complex="ar" style:country-complex="SA"/>
    </style:style>
    <style:style style:name="Tekst_20_komentarza" style:display-name="Tekst komentarza" style:family="paragraph" style:parent-style-name="Standard">
      <style:paragraph-properties fo:margin-top="0cm" fo:margin-bottom="0cm" fo:line-height="100%"/>
      <style:text-properties fo:color="#000000" fo:font-size="10pt" style:font-name-asian="Times New Roman" style:font-size-asian="10pt" style:font-size-complex="10pt" style:language-complex="ar" style:country-complex="SA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fo:color="#000000" style:font-name="Tahoma" fo:font-size="8pt" style:font-name-asian="Times New Roman" style:font-size-asian="8pt" style:font-name-complex="Tahoma" style:font-size-complex="8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color="#6da92d" style:font-name="Times New Roman" fo:font-size="20pt" fo:font-weight="bold" style:font-name-asian="Times New Roman" style:font-size-asian="20pt" style:font-weight-asian="bold" style:font-name-complex="Times New Roman" style:font-size-complex="14pt" style:font-weight-complex="bold"/>
    </style:style>
    <style:style style:name="Nagłówek_20_2_20_Znak" style:display-name="Nagłówek 2 Znak" style:family="text">
      <style:text-properties fo:color="#002060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3pt" style:font-weight-complex="bold"/>
    </style:style>
    <style:style style:name="Nagłówek_20_3_20_Znak" style:display-name="Nagłówek 3 Znak" style:family="text">
      <style:text-properties fo:color="#92d050" style:font-name="Cambria" fo:font-weight="bold" style:font-name-asian="Times New Roman" style:font-weight-asian="bold" style:font-name-complex="Times New Roman" style:font-weight-complex="bold"/>
    </style:style>
    <style:style style:name="Nagłówek_20_4_20_Znak" style:display-name="Nagłówek 4 Znak" style:family="text">
      <style:text-properties fo:color="#92d050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główek_20_5_20_Znak" style:display-name="Nagłówek 5 Znak" style:family="text">
      <style:text-properties fo:color="#48701e" style:font-name="Cambria" style:font-name-asian="Times New Roman" style:font-name-complex="Times New Roman"/>
    </style:style>
    <style:style style:name="Nagłówek_20_6_20_Znak" style:display-name="Nagłówek 6 Znak" style:family="text">
      <style:text-properties fo:color="#48701e" style:font-name="Cambria" fo:font-style="italic" style:font-name-asian="Times New Roman" style:font-style-asian="italic" style:font-name-complex="Times New Roman" style:font-style-complex="italic"/>
    </style:style>
    <style:style style:name="Nagłówek_20_7_20_Znak" style:display-name="Nagłówek 7 Znak" style:family="text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Nagłówek_20_8_20_Znak" style:display-name="Nagłówek 8 Znak" style:family="text">
      <style:text-properties fo:color="#92d050" style:font-name="Cambria" fo:font-size="10pt" style:font-name-asian="Times New Roman" style:font-size-asian="10pt" style:font-name-complex="Times New Roman" style:font-size-complex="10pt"/>
    </style:style>
    <style:style style:name="Nagłówek_20_9_20_Znak" style:display-name="Nagłówek 9 Znak" style:family="text"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NowaEra_20_Znak" style:display-name="NowaEra Znak" style:family="text">
      <style:text-properties fo:color="#000000" style:font-name="Times New Roman" fo:language="none" fo:country="none" style:language-asian="none" style:country-asian="none" style:font-name-complex="Calibri"/>
    </style:style>
    <style:style style:name="Emphasis" style:family="text">
      <style:text-properties fo:color="#000000" style:font-name="Times New Roman" fo:font-size="12pt" fo:language="none" fo:country="none" fo:font-style="italic" fo:font-weight="bold" style:font-size-asian="12pt" style:language-asian="none" style:country-asian="none" style:font-style-asian="italic" style:font-weight-asian="bold" style:font-name-complex="Calibri" style:font-style-complex="italic"/>
    </style:style>
    <style:style style:name="Tytuł_20_Znak" style:display-name="Tytuł Znak" style:family="text">
      <style:text-properties fo:color="#001747" style:font-name="Times New Roman" fo:font-size="26pt" fo:letter-spacing="0.009cm" style:letter-kerning="true" style:font-name-asian="Times New Roman" style:font-size-asian="26pt" style:font-name-complex="Times New Roman" style:font-size-complex="26pt"/>
    </style:style>
    <style:style style:name="Wyróżnienie_20_delikatne" style:display-name="Wyróżnienie delikatne" style:family="text">
      <style:text-properties fo:color="#808080" style:font-name="Times New Roman" fo:font-style="italic" style:font-style-asian="italic" style:font-name-complex="Times New Roman" style:font-style-complex="italic"/>
    </style:style>
    <style:style style:name="Wyróżnienie_20_intensywne" style:display-name="Wyróżnienie intensywne" style:family="text">
      <style:text-properties fo:color="#92d050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Cytat_20_intensywny_20_Znak" style:display-name="Cytat intensywny Znak" style:family="text">
      <style:text-properties fo:color="#182748" style:font-name="Arial" fo:font-style="italic" style:font-style-asian="italic" style:font-name-complex="Arial" style:font-style-complex="italic" style:font-weight-complex="bold"/>
    </style:style>
    <style:style style:name="Podtytuł_20_Znak" style:display-name="Podtytuł Znak" style:family="text">
      <style:text-properties fo:color="#404040" style:font-name="Times New Roman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Strong_20_Emphasis" style:display-name="Strong Emphasis" style:family="text">
      <style:text-properties fo:color="#000000" style:font-name="Times New Roman" fo:language="none" fo:country="none" fo:font-weight="bold" style:language-asian="none" style:country-asian="none" style:font-weight-asian="bold" style:font-name-complex="Calibri" style:font-weight-complex="bold"/>
    </style:style>
    <style:style style:name="Cytat_20_Znak" style:display-name="Cytat Znak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Odwołanie_20_delikatne" style:display-name="Odwołanie delikatne" style:family="text">
      <style:text-properties fo:font-variant="small-caps" fo:color="#7f7f7f" style:text-underline-style="solid" style:text-underline-width="auto" style:text-underline-color="font-color"/>
    </style:style>
    <style:style style:name="Odwołanie_20_intensywne" style:display-name="Odwołanie intensywne" style:family="text">
      <style:text-properties fo:font-variant="small-caps" fo:color="#7f7f7f" fo:letter-spacing="0.009cm" style:text-underline-style="solid" style:text-underline-width="auto" style:text-underline-color="font-color" fo:font-weight="bold" style:font-weight-asian="bold" style:font-weight-complex="bold"/>
    </style:style>
    <style:style style:name="Tytuł_20_książki" style:display-name="Tytuł książki" style:family="text">
      <style:text-properties fo:font-variant="small-caps" fo:letter-spacing="0.009cm" fo:font-weight="bold" style:font-weight-asian="bold" style:font-weight-complex="bold"/>
    </style:style>
    <style:style style:name="Tekst_20_przypisu_20_końcowego_20_Znak" style:display-name="Tekst przypisu końcowego Znak" style:family="text">
      <style:text-properties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Endnote_20_Symbol" style:display-name="Endnote Symbol" style:family="text">
      <style:text-properties style:text-position="super 58%"/>
    </style:style>
    <style:style style:name="Styl1_20_Znak" style:display-name="Styl1 Znak" style:family="text">
      <style:text-properties style:font-name="Times New Roman" fo:font-size="10pt" fo:language="pl" fo:country="PL" style:font-name-asian="Times New Roman" style:font-size-asian="10pt" style:font-name-complex="Times New Roman" style:language-complex="ar" style:country-complex="SA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emat_20_komentarza_20_Znak" style:display-name="Temat komentarza Znak" style:family="text">
      <style:text-properties style:font-name="Times New Roman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ekst_20_dymka_20_Znak" style:display-name="Tekst dymka Znak" style:family="text">
      <style:text-properties style:font-name="Tahoma" fo:font-size="8pt" fo:language="pl" fo:country="PL" style:font-name-asian="Times New Roman" style:font-size-asian="8pt" style:font-name-complex="Tahoma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399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669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939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209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479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749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01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289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5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6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9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4.2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4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7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0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9.2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5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953cm" fo:text-indent="-0.635cm" fo:margin-left="4.953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493cm" fo:text-indent="-0.635cm" fo:margin-left="7.493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Zdanowicz</meta:initial-creator>
    <meta:creation-date>2014-08-18T13:17:00</meta:creation-date>
    <dc:creator>Joanna Furtak</dc:creator>
    <dc:date>2020-09-20T16:52:13.70</dc:date>
    <meta:editing-cycles>4</meta:editing-cycles>
    <meta:editing-duration>PT27M</meta:editing-duration>
    <meta:document-statistic meta:table-count="1" meta:image-count="0" meta:object-count="0" meta:page-count="21" meta:paragraph-count="663" meta:word-count="5428" meta:character-count="41831"/>
    <meta:generator>OpenOffice/4.1.5$Win32 OpenOffice.org_project/415m1$Build-9789</meta:generator>
  </office:meta>
</office:document-meta>
</file>